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413 Jan Steenstraat 20 te Tilburg, het splitsen van een benedenwoning, verzonden 2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13 - B - Jan Ste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73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168 395965.558</meta:user-defined>
    <meta:user-defined meta:name="DC.title">Tilburg, afgewezen aanvraag voor een omgevingsvergunning Z-HZ_WABO-2021-00413 Jan Steenstraat 20 te Tilburg, het splitsen van een benedenwoning, verzonden 25 maart 2021.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34</meta:user-defined>
    <meta:user-defined meta:name="OVERHEIDop.GmbID/DC.identifier">gmb-2021-95734</meta:user-defined>
    <meta:user-defined meta:name="OVERHEIDop.versieInformatie"/>
  </office:meta>
</office:document-meta>
</file>