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drank- en horecawetvergunning en een horeca-exploitatievergunning - Stationsstraat 4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tionsstraat 42A, drank- en horecawetvergunning en een horeca-exploitatievergunning , 15-03-2021 . Rechtsmiddel: Bezwaar.</text:p>
            <text:p text:style-name="common-al">Stadsberichten, 24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0</meta:user-defined>
    <dc:language>nl</dc:language>
    <meta:user-defined meta:name="OVERHEID.EPSG28992/DC.spatial">154350.714 462759.652</meta:user-defined>
    <meta:user-defined meta:name="DC.title">Gemeente Amersfoort, Binnenstad - verlening drank- en horecavergunning - drank- en horecawetvergunning en een horeca-exploitatievergunning - Stationsstraat 42A, Amersfoort</meta:user-defined>
    <meta:user-defined meta:name="OVERHEID.PostcodeHuisnummer/OVERHEIDop.postcodeHuisnummer">3811MK 42</meta:user-defined>
    <meta:user-defined meta:name="OVERHEIDop.straatnaam">Station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29</meta:user-defined>
    <meta:user-defined meta:name="OVERHEIDop.GmbID/DC.identifier">gmb-2021-95729</meta:user-defined>
    <meta:user-defined meta:name="OVERHEIDop.versieInformatie"/>
  </office:meta>
</office:document-meta>
</file>