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unisdijk 1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maart 2021:</text:p>
            <text:p text:style-name="common-al">- <text:span text:style-name="nadrukvet">Leunisdijk 17</text:span><text:span text:style-name="nadrukvet">:</text:span> het plaatsen van een dakkapel in het voordakvlak</text:p>
            <text:p text:style-name="common-al"/>
            <text:p text:style-name="common-al">Omgevingsvergunning regulier (RV202111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72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12</meta:user-defined>
    <meta:user-defined meta:name="DCTERMS.abstract">Leunisdijk 17 in Esch: het plaatsen van een dakkapel in het voordakvlak.</meta:user-defined>
    <dc:language>nl</dc:language>
    <meta:user-defined meta:name="OVERHEID.EPSG28992/DC.spatial">148282.199 402399.358</meta:user-defined>
    <meta:user-defined meta:name="DC.title">Verleende omgevingsvergunning Leunisdijk 17 in Esch</meta:user-defined>
    <meta:user-defined meta:name="OVERHEID.PostcodeHuisnummer/OVERHEIDop.postcodeHuisnummer">5296KW 17</meta:user-defined>
    <meta:user-defined meta:name="OVERHEIDop.straatnaam">Leunisdijk</meta:user-defined>
    <meta:user-defined meta:name="OVERHEIDop.woonplaats">Esch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23</meta:user-defined>
    <meta:user-defined meta:name="OVERHEIDop.GmbID/DC.identifier">gmb-2021-95723</meta:user-defined>
    <meta:user-defined meta:name="OVERHEIDop.versieInformatie"/>
  </office:meta>
</office:document-meta>
</file>