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rederodestraat 4 te Makking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de locatie van Brederodestraat 4 te Makkinga. De aanvraag is geregistreerd onder zaaknummer OV-2021-1542. De aanvraag betreft:</text:p>
            <text:p text:style-name="common-al">het vervangen van een bij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7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50.19 554962.66</meta:user-defined>
    <meta:user-defined meta:name="DC.title">Kennisgeving ontvangst aanvraag omgevingsvergunning van Brederodestraat 4 te Makkinga</meta:user-defined>
    <meta:user-defined meta:name="OVERHEID.PostcodeHuisnummer/OVERHEIDop.postcodeHuisnummer">8423TW 4</meta:user-defined>
    <meta:user-defined meta:name="OVERHEIDop.straatnaam">van Brederodestraat</meta:user-defined>
    <meta:user-defined meta:name="OVERHEIDop.woonplaats">Makkinga</meta:user-defined>
    <meta:user-defined meta:name="DCTERMS.W3CDTF/DCTERMS.available">2021-03-29</meta:user-defined>
    <meta:user-defined meta:name="DCTERMS.W3CDTF/OVERHEIDop.jaargang">2021</meta:user-defined>
    <meta:user-defined meta:name="OVERHEIDop.publicationIssue">95722</meta:user-defined>
    <meta:user-defined meta:name="OVERHEIDop.GmbID/DC.identifier">gmb-2021-95722</meta:user-defined>
    <meta:user-defined meta:name="OVERHEIDop.versieInformatie"/>
  </office:meta>
</office:document-meta>
</file>