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straat 47, 2021-00400, uitbouwen van 1e verdieping aan achterzijde en vervangen van bestaande kozijnen voor kunststof kozijnen, verzonden 24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71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1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1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23.037 488548.607</meta:user-defined>
    <meta:user-defined meta:name="DC.title">Haarlem, verleende omgevingsvergunning Westerstraat 47, 2021-00400, uitbouwen van 1e verdieping aan achterzijde en vervangen van bestaande kozijnen voor kunststof kozijnen, verzonden 24 maart 2021</meta:user-defined>
    <meta:user-defined meta:name="OVERHEID.PostcodeHuisnummer/OVERHEIDop.postcodeHuisnummer">2013PM 47</meta:user-defined>
    <meta:user-defined meta:name="OVERHEIDop.straatnaam">Westerstraa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711</meta:user-defined>
    <meta:user-defined meta:name="OVERHEIDop.GmbID/DC.identifier">gmb-2021-95711</meta:user-defined>
    <meta:user-defined meta:name="OVERHEIDop.versieInformatie"/>
  </office:meta>
</office:document-meta>
</file>