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vervangen van een kozijn in de achtergevel - Kamp 7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75, vervangen van een kozijn in de achtergevel , Rechtsmiddel: Geen. Ter informatie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0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0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0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23</meta:user-defined>
    <dc:language>nl</dc:language>
    <meta:user-defined meta:name="OVERHEID.EPSG28992/DC.spatial">155660.31 463359.61</meta:user-defined>
    <meta:user-defined meta:name="DC.title">Gemeente Amersfoort, Binnenstad - aanvraag omgevingsvergunning - vervangen van een kozijn in de achtergevel - Kamp 75, Amersfoort</meta:user-defined>
    <meta:user-defined meta:name="OVERHEID.PostcodeHuisnummer/OVERHEIDop.postcodeHuisnummer">3811AP 75</meta:user-defined>
    <meta:user-defined meta:name="OVERHEIDop.straatnaam">Kamp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705</meta:user-defined>
    <meta:user-defined meta:name="OVERHEIDop.GmbID/DC.identifier">gmb-2021-95705</meta:user-defined>
    <meta:user-defined meta:name="OVERHEIDop.versieInformatie"/>
  </office:meta>
</office:document-meta>
</file>