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Linderveld West 27 Vroomshoop, het deels slopen van een bestaand pand en het nieuw bouwen van een bedrijfs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inderveld West 27 Vroomshoop</text:p>
            <text:p text:style-name="common-al">Project: het deels slopen van een bestaand pand en het nieuw bouwen van een bedrijfswoning met inwoning</text:p>
            <text:p text:style-name="common-al">Verzonden: 25-03-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570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0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0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slopen van deel en voorhuis en het bouwen van een bedrijfwoning</meta:user-defined>
    <dc:language>nl</dc:language>
    <meta:user-defined meta:name="OVERHEID.EPSG28992/DC.spatial">234320.439192609 496918.258466433</meta:user-defined>
    <meta:user-defined meta:name="DC.title">Gemeente Twenterand - verleende omgevingsvergunning, Linderveld West 27 Vroomshoop, het deels slopen van een bestaand pand en het nieuw bouwen van een bedrijfswoning met inwoning</meta:user-defined>
    <meta:user-defined meta:name="OVERHEID.PostcodeHuisnummer/OVERHEIDop.postcodeHuisnummer">7681RS 27</meta:user-defined>
    <meta:user-defined meta:name="OVERHEIDop.straatnaam">Linderveld West</meta:user-defined>
    <meta:user-defined meta:name="OVERHEIDop.woonplaats">Vroomshoop</meta:user-defined>
    <meta:user-defined meta:name="DCTERMS.W3CDTF/DCTERMS.available">2021-04-07</meta:user-defined>
    <meta:user-defined meta:name="DCTERMS.W3CDTF/OVERHEIDop.jaargang">2021</meta:user-defined>
    <meta:user-defined meta:name="OVERHEIDop.publicationIssue">95704</meta:user-defined>
    <meta:user-defined meta:name="OVERHEIDop.GmbID/DC.identifier">gmb-2021-95704</meta:user-defined>
    <meta:user-defined meta:name="OVERHEIDop.versieInformatie"/>
  </office:meta>
</office:document-meta>
</file>