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rabajastraat 15, 2021-01096, bouwen dakopbouw, verzonden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70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9.957 491116.609</meta:user-defined>
    <meta:user-defined meta:name="DC.title">Haarlem, verleende omgevingsvergunning Soerabajastraat 15, 2021-01096, bouwen dakopbouw, verzonden 23 maart 2021</meta:user-defined>
    <meta:user-defined meta:name="OVERHEID.PostcodeHuisnummer/OVERHEIDop.postcodeHuisnummer">2022RX 15</meta:user-defined>
    <meta:user-defined meta:name="OVERHEIDop.straatnaam">Soerabaja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701</meta:user-defined>
    <meta:user-defined meta:name="OVERHEIDop.GmbID/DC.identifier">gmb-2021-95701</meta:user-defined>
    <meta:user-defined meta:name="OVERHEIDop.versieInformatie"/>
  </office:meta>
</office:document-meta>
</file>