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luminium overkapping met shutters, Noordereiland 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15</text:p>
            <text:p text:style-name="common-al">OLO-nummer: 5697413</text:p>
            <text:p text:style-name="common-al">Datum indiening: 5 januari 2021</text:p>
            <text:p text:style-name="common-al">Omschrijving: het plaatsen van een aluminium overkapping met shutters</text:p>
            <text:p text:style-name="common-al">Adres: Noordereiland 2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7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96.271 440457.202</meta:user-defined>
    <meta:user-defined meta:name="DC.title">ODRA Gemeente Arnhem - Aanvraag omgevingsvergunning, het plaatsen van een aluminium overkapping met shutters, Noordereiland 2 in Arnhem</meta:user-defined>
    <meta:user-defined meta:name="OVERHEID.PostcodeHuisnummer/OVERHEIDop.postcodeHuisnummer">6846MZ 2</meta:user-defined>
    <meta:user-defined meta:name="OVERHEIDop.straatnaam">Noordereiland</meta:user-defined>
    <meta:user-defined meta:name="OVERHEIDop.woonplaats">Arn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70</meta:user-defined>
    <meta:user-defined meta:name="OVERHEIDop.GmbID/DC.identifier">gmb-2021-9570</meta:user-defined>
    <meta:user-defined meta:name="OVERHEIDop.versieInformatie"/>
  </office:meta>
</office:document-meta>
</file>