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van Oudewater houdende wijziging van een extern mandaat aan de Directeur Publieke Gezondheid GGDrU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Oudewater,</text:p>
            <text:p text:style-name="al"/>
            <text:p text:style-name="al">
            <text:span text:style-name="nadrukvet">besluit</text:span>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I.</text:p>
            <text:p text:style-name="al">Artikel 1 van Deel 2 Externe en bijzondere mandaten - Hoofdstuk 13 Extern mandaat- en aanwijzingsbesluit DPG GGDrU 2017 van het Mandaatregister gemeente Oudewater 2015 als volgt te wijzigen:</text:p>
            <text:p text:style-name="al">Toevoeging van de volgende tekst als lid 3:</text:p>
            <text:p text:style-name="al">“3. Het college van burgemeester en wethouders van de gemeente Oudewater wijst de Directeur Publieke Gezondheid aan als toezichthouder op kinderopvang als bedoeld in de Tijdelijke wet maatregelen covid-19 en hoofdstuk Va, artikel 58r van de Wet publieke gezondheid tot het tijdstip waarop laatstgenoemd artikel vervalt.”</text:p>
          </text:section>
          <text:section text:name="artikel_id1-3-2-2-2" text:style-name="artikel">
            <text:p text:style-name="artikel_kop_titel"><text:span text:style-name="artikel_kop_label"/> <text:span text:style-name="artikel_kop_nr"/> II.</text:p>
            <text:p text:style-name="al">Dit besluit treedt in werking op de dag na bekendmaking.</text:p>
          </text:section>
          <text:section text:name="artikel_id1-3-2-2-3" text:style-name="artikel">
            <text:p text:style-name="artikel_kop_titel"><text:span text:style-name="artikel_kop_label"/> <text:span text:style-name="artikel_kop_nr"/> III.</text:p>
            <text:p text:style-name="al">Dit besluit op de wettelijk voorgeschreven wijze bekend te make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Oudewater op 9 maart 2021.</text:span></text:p>
            <text:p><text:span text:style-name="functie"/></text:p>
            <text:p><text:span text:style-name="functie">J. Michel D. de Vries</text:span></text:p>
            <text:p><text:span text:style-name="functie">Gemeente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95696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696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696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Bestuur | Organisatie en beleid</meta:user-defined>
    <meta:user-defined meta:name="DC.source">artikelen van de afdeling 10.1.1. van de Algemene wet bestuursrecht, artikel 231 Gemeentewet en de Organisatieregeling van de gemeente Woerden</meta:user-defined>
    <meta:user-defined meta:name="DCTERMS.alternative">Mandaatregister gemeente Oudewater 2015</meta:user-defined>
    <dc:language>nl</dc:language>
    <meta:user-defined meta:name="OVERHEID.Gemeente/DC.spatial">Oudewater</meta:user-defined>
    <meta:user-defined meta:name="DC.title">Mandaatregister gemeente Oudewater 2015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696</meta:user-defined>
    <meta:user-defined meta:name="OVERHEIDop.betreftRegeling">CVDR367470_11</meta:user-defined>
    <meta:user-defined meta:name="OVERHEIDop.GmbID/DC.identifier">gmb-2021-95696</meta:user-defined>
    <meta:user-defined meta:name="xs:date/OVERHEIDop.startdatum">2021-03-30</meta:user-defined>
    <meta:user-defined meta:name="OVERHEIDop.versieInformatie"/>
  </office:meta>
</office:document-meta>
</file>