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33, 2020-09633, bouwen dakopbouw met loggia achterzijde en dakkapel aan voorzijde, ontheffing handelen in strijd met regels ruimtelijke ordening, verzonden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4.857 489865.442</meta:user-defined>
    <meta:user-defined meta:name="DC.title">Haarlem, verleende omgevingsvergunning Spionkopstraat 33, 2020-09633, bouwen dakopbouw met loggia achterzijde en dakkapel aan voorzijde, ontheffing handelen in strijd met regels ruimtelijke ordening, verzonden 23 maart 2021</meta:user-defined>
    <meta:user-defined meta:name="OVERHEID.PostcodeHuisnummer/OVERHEIDop.postcodeHuisnummer">2021TJ 33</meta:user-defined>
    <meta:user-defined meta:name="OVERHEIDop.straatnaam">Spionkop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95</meta:user-defined>
    <meta:user-defined meta:name="OVERHEIDop.GmbID/DC.identifier">gmb-2021-95695</meta:user-defined>
    <meta:user-defined meta:name="OVERHEIDop.versieInformatie"/>
  </office:meta>
</office:document-meta>
</file>