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83, voormalig CenA  (verbouwen monumentaal pand naar winkelruimte be); 738872; 13-0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erkstraat 83, voormalig CenA pand (verbouwen monumentaal pand naar winkelruimte begane grond en 38 appartementen op verdiepingen); 738872; 13-1-2021; Status: Verlengen Beslistermijn, gemeente Hilversum</text:span>
          </text:p>
            <text:p text:style-name="common-al"/>
            <text:p text:style-name="common-al">Datum verlenging: 25-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569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9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9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8872</meta:user-defined>
    <meta:user-defined meta:name="DCTERMS.abstract">verbouwen monumentaal pand naar winkelruimte begane grond en 38 appartementen op verdiepingen</meta:user-defined>
    <dc:language>nl</dc:language>
    <meta:user-defined meta:name="OVERHEID.EPSG28992/DC.spatial">140423.36 470827.821</meta:user-defined>
    <meta:user-defined meta:name="DC.title">Kerkstraat 83, voormalig CenA  (verbouwen monumentaal pand naar winkelruimte be); 738872; 13-01-21; Verlengen beslistermijn omgevingsvergunning</meta:user-defined>
    <meta:user-defined meta:name="OVERHEID.PostcodeHuisnummer/OVERHEIDop.postcodeHuisnummer">1211CR 82</meta:user-defined>
    <meta:user-defined meta:name="OVERHEIDop.straatnaam">Kerkstraat</meta:user-defined>
    <meta:user-defined meta:name="OVERHEIDop.woonplaats">Hilversum</meta:user-defined>
    <meta:user-defined meta:name="DCTERMS.W3CDTF/DCTERMS.available">2021-03-29</meta:user-defined>
    <meta:user-defined meta:name="DCTERMS.W3CDTF/OVERHEIDop.jaargang">2021</meta:user-defined>
    <meta:user-defined meta:name="OVERHEIDop.publicationIssue">95692</meta:user-defined>
    <meta:user-defined meta:name="OVERHEIDop.GmbID/DC.identifier">gmb-2021-95692</meta:user-defined>
    <meta:user-defined meta:name="OVERHEIDop.versieInformatie"/>
  </office:meta>
</office:document-meta>
</file>