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akenhuisweg 41, 2021-01046, plaatsen reclame gevel 1e verdieping, verzonden 23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69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9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9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365 488427</meta:user-defined>
    <meta:user-defined meta:name="DC.title">Haarlem, verleende omgevingsvergunning Diakenhuisweg 41, 2021-01046, plaatsen reclame gevel 1e verdieping, verzonden 23 maart 2021</meta:user-defined>
    <meta:user-defined meta:name="OVERHEID.PostcodeHuisnummer/OVERHEIDop.postcodeHuisnummer">2033AP 43</meta:user-defined>
    <meta:user-defined meta:name="OVERHEIDop.straatnaam">Diakenhuisweg</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5691</meta:user-defined>
    <meta:user-defined meta:name="OVERHEIDop.GmbID/DC.identifier">gmb-2021-95691</meta:user-defined>
    <meta:user-defined meta:name="OVERHEIDop.versieInformatie"/>
  </office:meta>
</office:document-meta>
</file>