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OUWEN VAN EEN BEGELEID WONEN COMPLEX (5 WONINGEN, 2 KANTOREN, GEMEENSCHAPPELIJKE RUIMTE EN EEN BERGING), DS VEENWEG 22,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geleid wonen complex (5 woningen, 2 kantoren, gemeenschappelijke ruimte en een berging) op het perceel Ds Veenweg 22 te De Knipe (04-02-2021 tot en met 17-03-2021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69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9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9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285 553467</meta:user-defined>
    <meta:user-defined meta:name="DC.title">GEEN ZIENSWIJZEN ONTWERPOMGEVINGSVERGUNNING, BOUWEN VAN EEN BEGELEID WONEN COMPLEX (5 WONINGEN, 2 KANTOREN, GEMEENSCHAPPELIJKE RUIMTE EN EEN BERGING), DS VEENWEG 22, DE KNIPE</meta:user-defined>
    <meta:user-defined meta:name="OVERHEID.PostcodeHuisnummer/OVERHEIDop.postcodeHuisnummer">8456HR 22</meta:user-defined>
    <meta:user-defined meta:name="OVERHEIDop.straatnaam">Ds Veenweg</meta:user-defined>
    <meta:user-defined meta:name="OVERHEIDop.woonplaats">De Knip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90</meta:user-defined>
    <meta:user-defined meta:name="OVERHEIDop.GmbID/DC.identifier">gmb-2021-95690</meta:user-defined>
    <meta:user-defined meta:name="OVERHEIDop.versieInformatie"/>
  </office:meta>
</office:document-meta>
</file>