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Gabriël Metzustraat 19A 2316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5966</text:p>
            <text:p text:style-name="common-al">Ingekomen: 14-02-2021 00:00</text:p>
            <text:p text:style-name="common-al">Datum besluit: 25-03-2021</text:p>
            <text:p text:style-name="common-al">Locatie: Gabriël Metzustraat 19A 2316AJ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68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3730.6950654443 465203.783447961</meta:user-defined>
    <meta:user-defined meta:name="DC.title">Verleende omgevingsvergunning, plaatsen dakkapel voorzijde, Gabriël Metzustraat 19A 2316AJ Leiden</meta:user-defined>
    <meta:user-defined meta:name="OVERHEID.PostcodeHuisnummer/OVERHEIDop.postcodeHuisnummer">2316AJ 19</meta:user-defined>
    <meta:user-defined meta:name="OVERHEIDop.straatnaam">Gabriël Metzustraat</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5685</meta:user-defined>
    <meta:user-defined meta:name="OVERHEIDop.GmbID/DC.identifier">gmb-2021-95685</meta:user-defined>
    <meta:user-defined meta:name="OVERHEIDop.versieInformatie"/>
  </office:meta>
</office:document-meta>
</file>