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bullet text:bullet-char="•" text:level="1">
        <style:list-level-properties text:min-label-width="10mm"/>
      </text:list-level-style-bullet>
    </text:list-style>
    <text:list-style style:name="id1-3-2-2-3-6-5-2-3-1">
      <text:list-level-style-bullet text:bullet-char="•" text:level="1">
        <style:list-level-properties text:min-label-width="10mm"/>
      </text:list-level-style-bullet>
    </text:list-style>
    <text:list-style style:name="id1-3-2-2-3-6-5-2-3-2">
      <text:list-level-style-bullet text:bullet-char="•" text:level="1">
        <style:list-level-properties text:min-label-width="10mm"/>
      </text:list-level-style-bullet>
    </text:list-style>
    <text:list-style style:name="id1-3-2-2-3-6-5-2-3-3">
      <text:list-level-style-bullet text:bullet-char="•" text:level="1">
        <style:list-level-properties text:min-label-width="10mm"/>
      </text:list-level-style-bullet>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4-3-3-2-3">
      <text:list-level-style-bullet text:bullet-char="•" text:level="1">
        <style:list-level-properties text:min-label-width="10mm"/>
      </text:list-level-style-bullet>
    </text:list-style>
    <text:list-style style:name="id1-3-2-2-7-7-4-3-3-2-3-1">
      <text:list-level-style-bullet text:bullet-char="•" text:level="1">
        <style:list-level-properties text:min-label-width="10mm"/>
      </text:list-level-style-bullet>
    </text:list-style>
    <text:list-style style:name="id1-3-2-2-7-7-4-3-3-2-3-2">
      <text:list-level-style-bullet text:bullet-char="•" text:level="1">
        <style:list-level-properties text:min-label-width="10mm"/>
      </text:list-level-style-bullet>
    </text:list-style>
    <text:list-style style:name="id1-3-2-2-7-7-4-3-3-2-3-3">
      <text:list-level-style-bullet text:bullet-char="•" text:level="1">
        <style:list-level-properties text:min-label-width="10mm"/>
      </text:list-level-style-bullet>
    </text:list-style>
    <text:list-style style:name="id1-3-2-2-7-7-4-3-3-2-3-4">
      <text:list-level-style-bullet text:bullet-char="•" text:level="1">
        <style:list-level-properties text:min-label-width="10mm"/>
      </text:list-level-style-bullet>
    </text:list-style>
    <text:list-style style:name="id1-3-2-2-7-7-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5-3">
      <text:list-level-style-bullet text:bullet-char="•" text:level="1">
        <style:list-level-properties text:min-label-width="10mm"/>
      </text:list-level-style-bullet>
    </text:list-style>
    <text:list-style style:name="id1-3-2-2-7-7-9-5-3-1">
      <text:list-level-style-bullet text:bullet-char="•" text:level="1">
        <style:list-level-properties text:min-label-width="10mm"/>
      </text:list-level-style-bullet>
    </text:list-style>
    <text:list-style style:name="id1-3-2-2-7-7-9-5-3-2">
      <text:list-level-style-bullet text:bullet-char="•" text:level="1">
        <style:list-level-properties text:min-label-width="10mm"/>
      </text:list-level-style-bullet>
    </text:list-style>
    <text:list-style style:name="id1-3-2-2-7-7-9-5-3-3">
      <text:list-level-style-bullet text:bullet-char="•" text:level="1">
        <style:list-level-properties text:min-label-width="10mm"/>
      </text:list-level-style-bullet>
    </text:list-style>
    <text:list-style style:name="id1-3-2-2-7-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bullet text:bullet-char="•" text:level="1">
        <style:list-level-properties text:min-label-width="10mm"/>
      </text:list-level-style-bullet>
    </text:list-style>
    <text:list-style style:name="id1-3-2-2-8-4-2-4-3-1">
      <text:list-level-style-bullet text:bullet-char="•" text:level="1">
        <style:list-level-properties text:min-label-width="10mm"/>
      </text:list-level-style-bullet>
    </text:list-style>
    <text:list-style style:name="id1-3-2-2-8-4-2-4-3-2">
      <text:list-level-style-bullet text:bullet-char="•" text:level="1">
        <style:list-level-properties text:min-label-width="10mm"/>
      </text:list-level-style-bullet>
    </text:list-style>
    <text:list-style style:name="id1-3-2-2-8-4-2-4-3-3">
      <text:list-level-style-bullet text:bullet-char="•" text:level="1">
        <style:list-level-properties text:min-label-width="10mm"/>
      </text:list-level-style-bullet>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3">
      <text:list-level-style-bullet style:num-suffix="" text:bullet-char="​" text:level="1">
        <style:list-level-properties text:min-label-width="10mm"/>
      </text:list-level-style-bullet>
    </text:list-style>
    <text:list-style style:name="id1-3-2-2-8-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6-1">
      <text:list-level-style-bullet text:bullet-char="•" text:level="1">
        <style:list-level-properties text:min-label-width="10mm"/>
      </text:list-level-style-bullet>
    </text:list-style>
    <text:list-style style:name="id1-3-2-2-11-2-76-2">
      <text:list-level-style-bullet text:bullet-char="•" text:level="1">
        <style:list-level-properties text:min-label-width="10mm"/>
      </text:list-level-style-bullet>
    </text:list-style>
    <text:list-style style:name="id1-3-2-2-11-2-76-3">
      <text:list-level-style-bullet text:bullet-char="•" text:level="1">
        <style:list-level-properties text:min-label-width="10mm"/>
      </text:list-level-style-bullet>
    </text:list-style>
    <text:list-style style:name="id1-3-2-2-11-2-76-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2021 Sint-Michielsgestel</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 Algemeen</text:span>
          </text:p>
            <text:p text:style-name="al">
            <text:span text:style-name="nadrukcur">1.1 Waarom deze verordening?</text:span>
          </text:p>
            <text:p text:style-name="al">
            <text:span text:style-name="nadrukcur">1.2 Uitgangspunten</text:span>
          </text:p>
            <text:p text:style-name="al">
            <text:span text:style-name="nadrukcur">1.3 Kernwaarden</text:span>
          </text:p>
            <text:p text:style-name="al">
            <text:span text:style-name="nadrukvet">Hoofdstuk 2: De toegang</text:span>
          </text:p>
            <text:p text:style-name="al">
            <text:span text:style-name="nadrukcur">2.1 Melding bij de gemeente</text:span>
          </text:p>
            <text:p text:style-name="al">
            <text:span text:style-name="nadrukcur">2.2 Verwijzing door derden en spoed</text:span>
          </text:p>
            <text:p text:style-name="al">
            <text:span text:style-name="nadrukvet">Hoofdstuk 3: Werk en Participatie</text:span>
          </text:p>
            <text:p text:style-name="al">
            <text:span text:style-name="nadrukcur">3.1 Algemene bepalingen</text:span>
          </text:p>
            <text:p text:style-name="al">
            <text:span text:style-name="nadrukcur">3.2 Bepalingen over voorzieningen</text:span>
          </text:p>
            <text:p text:style-name="al">
            <text:span text:style-name="nadrukcur">3.3 Specifieke bepalingen over de aanspraak op voorzieningen</text:span>
          </text:p>
            <text:p text:style-name="al">
            <text:span text:style-name="nadrukcur">3.4 Tegenprestatie</text:span>
          </text:p>
            <text:p text:style-name="al">
            <text:span text:style-name="nadrukvet">Hoofdstuk 4: Gezond en veilig opgroeien</text:span>
          </text:p>
            <text:p text:style-name="al">
            <text:span text:style-name="nadrukcur">4.1 Uitgangspunten bij het bieden van hulp</text:span>
          </text:p>
            <text:p text:style-name="al">
            <text:span text:style-name="nadrukcur">4.2 Algemene voorzieningen</text:span>
          </text:p>
            <text:p text:style-name="al">
            <text:span text:style-name="nadrukcur">4.3 Individuele voorzieningen</text:span>
          </text:p>
            <text:p text:style-name="al">
            <text:span text:style-name="nadrukcur">4.4. Criteria individuele voorzieningen</text:span>
          </text:p>
            <text:p text:style-name="al">
            <text:span text:style-name="nadrukcur">4.5 Afstemming met andere vormen van hulp</text:span>
          </text:p>
            <text:p text:style-name="al">
            <text:span text:style-name="nadrukvet">Hoofdstuk 5: Leven en wonen in een veilige en gezonde omgeving</text:span>
          </text:p>
            <text:p text:style-name="al">
            <text:span text:style-name="nadrukcur">5.1 Uitgangspunten, doelen en resultaten</text:span>
          </text:p>
            <text:p text:style-name="al">
            <text:span text:style-name="nadrukcur">5.2 Zelfstandig en veilig wonen</text:span>
          </text:p>
            <text:p text:style-name="al">
            <text:span text:style-name="nadrukcur">5.3 Maatschappelijke opvang</text:span>
          </text:p>
            <text:p text:style-name="al">
            <text:span text:style-name="nadrukcur">5.4 Begeleiding en dagbesteding</text:span>
          </text:p>
            <text:p text:style-name="al">
            <text:span text:style-name="nadrukcur">5.5 Vervoer</text:span>
          </text:p>
            <text:p text:style-name="al">
            <text:span text:style-name="nadrukcur">5.6 Mantelzorg</text:span>
          </text:p>
            <text:p text:style-name="al">
            <text:span text:style-name="nadrukvet">Hoofdstuk 6: De vorm van hulp</text:span>
          </text:p>
            <text:p text:style-name="al">
            <text:span text:style-name="nadrukcur">6.1 Vormen van hulp</text:span>
          </text:p>
            <text:p text:style-name="al">
            <text:span text:style-name="nadrukcur">6.2 Hulp in natura</text:span>
          </text:p>
            <text:p text:style-name="al">
            <text:span text:style-name="nadrukcur">6.3 Hulp in geld</text:span>
          </text:p>
            <text:p text:style-name="al">
            <text:span text:style-name="nadrukcur">6.4 Persoonsgebonden budget</text:span>
          </text:p>
            <text:p text:style-name="al">
            <text:span text:style-name="nadrukcur">6.5 Eigen bijdrage Wmo-voorzieningen</text:span>
          </text:p>
            <text:p text:style-name="al">
            <text:span text:style-name="nadrukvet">Hoofdstuk 7: Inkomen en schulden</text:span>
          </text:p>
            <text:p text:style-name="al">
            <text:span text:style-name="nadrukcur">7.1 Minimabeleid</text:span>
          </text:p>
            <text:p text:style-name="al">
            <text:span text:style-name="nadrukcur">7.2 Bijzondere bijstand</text:span>
          </text:p>
            <text:p text:style-name="al">
            <text:span text:style-name="nadrukcur">7.3 Studietoeslag</text:span>
          </text:p>
            <text:p text:style-name="al">
            <text:span text:style-name="nadrukcur">7.4 Individuele inkomenstoeslag</text:span>
          </text:p>
            <text:p text:style-name="al">
            <text:span text:style-name="nadrukcur">7.5 Bijdrage voor maatschappelijke activiteiten, het Welzijnsfonds</text:span>
          </text:p>
            <text:p text:style-name="al">
            <text:span text:style-name="nadrukcur">7.6 Schuldhulpverlening</text:span>
          </text:p>
            <text:p text:style-name="al">
            <text:span text:style-name="nadrukcur">7.7 Zorgkosten</text:span>
          </text:p>
            <text:p text:style-name="al">
            <text:span text:style-name="nadrukvet">Hoofdstuk 8: Afspraken tussen inwoner en gemeente</text:span>
          </text:p>
            <text:p text:style-name="al">
            <text:span text:style-name="nadrukcur">8.1 Hoe gaan we met elkaar om?</text:span>
          </text:p>
            <text:p text:style-name="al">
            <text:span text:style-name="nadrukcur">8.2 Afspraken en verplichtingen</text:span>
          </text:p>
            <text:p text:style-name="al">
            <text:span text:style-name="nadrukcur">8.3 Terugvorderen uitkering</text:span>
          </text:p>
            <text:p text:style-name="al">
            <text:span text:style-name="nadrukcur">8.4 Beëindigen en terugvorderen voorziening</text:span>
          </text:p>
            <text:p text:style-name="al">
            <text:span text:style-name="nadrukcur">8.5 Hoe controleert de gemeente of de afspraken worden nagekomen?</text:span>
          </text:p>
            <text:p text:style-name="al">
            <text:span text:style-name="nadrukvet">Hoofdstuk 9. Kwaliteit en aanbesteding</text:span>
          </text:p>
            <text:p text:style-name="al">
            <text:span text:style-name="nadrukcur">9.1 Kwaliteit</text:span>
          </text:p>
            <text:p text:style-name="al">
            <text:span text:style-name="nadrukcur">9.2 Inkoop en aanbesteding</text:span>
          </text:p>
            <text:p text:style-name="al">
            <text:span text:style-name="nadrukvet">Hoofdstuk 10: </text:span>
            <text:span text:style-name="nadrukvet">Van oud naar nieuw</text:span>
          </text:p>
            <text:p text:style-name="al">
            <text:span text:style-name="nadrukcur">10.1 Onderzoek naar de werking van de verordening</text:span>
          </text:p>
            <text:p text:style-name="al">
            <text:span text:style-name="nadrukcur">10.2 Uitvoeringsregels</text:span>
          </text:p>
            <text:p text:style-name="al">
            <text:span text:style-name="nadrukcur">10.3 Afwijken van de verordening (hardheidsclausule)</text:span>
          </text:p>
            <text:p text:style-name="al">
            <text:span text:style-name="nadrukcur">10.4 Intrekken oude verordeningen</text:span>
          </text:p>
            <text:p text:style-name="al">
            <text:span text:style-name="nadrukcur">10.5 Overgangsrecht</text:span>
          </text:p>
            <text:p text:style-name="al">
            <text:span text:style-name="nadrukcur">10.6 Ingangsdatum en naam</text:span>
          </text:p>
            <text:p text:style-name="al">
            <text:span text:style-name="nadrukvet">Hoofdstuk 11: Begrippenlijs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Waarom deze verordening?</text:p>
              <text:section text:name="artikel_id1-3-2-2-1-2-2" text:style-name="artikel">
                <text:p text:style-name="artikel_kop_titel"><text:span text:style-name="artikel_kop_label"/> <text:span text:style-name="artikel_kop_nr">1.1.1</text:span> Wij vinden het belangrijk dat:</text:p>
                <text:list text:style-name="id1-3-2-2-1-2-2-2">
                  <text:list-item text:style-override="id1-3-2-2-1-2-2-2">
                    <text:number>•</text:number>
                    <text:p text:style-name="al">Mensen actief mee kunnen doen aan het maatschappelijk leven of aan het werk kunnen gaan;</text:p>
                  </text:list-item>
                  <text:list-item text:style-override="id1-3-2-2-1-2-2-3">
                    <text:number>•</text:number>
                    <text:p text:style-name="al">Mensen een inkomen hebben waarmee ze rond kunnen komen;</text:p>
                  </text:list-item>
                  <text:list-item text:style-override="id1-3-2-2-1-2-2-4">
                    <text:number>•</text:number>
                    <text:p text:style-name="al">Mensen hun financiën op orde hebben;</text:p>
                  </text:list-item>
                  <text:list-item text:style-override="id1-3-2-2-1-2-2-5">
                    <text:number>•</text:number>
                    <text:p text:style-name="al">Mensen een eigen huishouding kunnen voeren en voor zichzelf kunnen zorgen;</text:p>
                  </text:list-item>
                  <text:list-item text:style-override="id1-3-2-2-1-2-2-6">
                    <text:number>•</text:number>
                    <text:p text:style-name="al">Mensen een geschikte en schone woonruimte hebben, waarin zij zo lang mogelijk zelfstandig en veilig kunnen wonen; en</text:p>
                  </text:list-item>
                  <text:list-item text:style-override="id1-3-2-2-1-2-2-7">
                    <text:number>•</text:number>
                    <text:p text:style-name="al">Kinderen gezond en veilig kunnen opgroeien.</text:p>
                  </text:list-item>
                </text:list>
              </text:section>
              <text:section text:name="artikel_id1-3-2-2-1-2-3" text:style-name="artikel">
                <text:p text:style-name="artikel_kop_titel"><text:span text:style-name="artikel_kop_label"/> <text:span text:style-name="artikel_kop_nr">1.1.2</text:span> Het is de taak van de gemeente om haar inwoners daarbij te helpen. </text:p>
                <text:p text:style-name="al">De wetgever heeft wetten gemaakt om dit te bereiken. Het gaat om de:</text:p>
                <text:list text:style-name="id1-3-2-2-1-2-3-3">
                  <text:list-item text:style-override="id1-3-2-2-1-2-3-3-1">
                    <text:number>•</text:number>
                    <text:p text:style-name="al">Participatiewet (PW), de IOAW, de IOAZ;</text:p>
                  </text:list-item>
                  <text:list-item text:style-override="id1-3-2-2-1-2-3-3-2">
                    <text:number>•</text:number>
                    <text:p text:style-name="al">De Wet gemeentelijke schuldhulpverlening (Wgs);</text:p>
                  </text:list-item>
                  <text:list-item text:style-override="id1-3-2-2-1-2-3-3-3">
                    <text:number>•</text:number>
                    <text:p text:style-name="al">De Wet maatschappelijke ondersteuning 2015 (Wmo 2015);</text:p>
                  </text:list-item>
                  <text:list-item text:style-override="id1-3-2-2-1-2-3-3-4">
                    <text:number>•</text:number>
                    <text:p text:style-name="al">De Jeugdwet;</text:p>
                  </text:list-item>
                  <text:list-item text:style-override="id1-3-2-2-1-2-3-3-5">
                    <text:number>•</text:number>
                    <text:p text:style-name="al">De Gemeentewet.</text:p>
                  </text:list-item>
                </text:list>
                <text:p text:style-name="al">Deze wetten vormen de grondslag voor deze verordening. De regels in deze verordening vullen de wettelijke regels aan. Het zijn regels op hoofdlijnen die de gemeenteraad heeft vastgesteld. Soms zijn er nog extra regels nodig waarin bepaalde zaken worden uitgewerkt. Daarvoor stelt de gemeente dan nadere regels vast. </text:p>
                <text:p text:style-name="al"/>
                <text:p text:style-name="al">Waar in deze verordening ‘Gemeentewet’ als grondslag wordt genoemd, wordt daarmee de algemene aanvullings-bevoegdheid van de gemeenteraad bedoeld (art. 121 Gemeentewet) die het mogelijk maakt om aanvullende regels over bepaalde onderwerpen te maken. </text:p>
                <text:p text:style-name="al"/>
                <text:p text:style-name="al">Bij een aantal artikelen wordt ook de Algemene wet bestuursrecht (Awb) genoemd. Deze wet bevat bepalingen over onder andere de aanvraag, beslistermijnen, bezwaar en klachten.</text:p>
                <text:p text:style-name="al"/>
              </text:section>
              <text:section text:name="artikel_id1-3-2-2-1-2-4" text:style-name="artikel">
                <text:p text:style-name="artikel_kop_titel"><text:span text:style-name="artikel_kop_label"/> <text:span text:style-name="artikel_kop_nr">1.2</text:span> Uitgangspunten</text:p>
                <text:p text:style-name="al">Deze verordening is geschreven vanuit een aantal uitgangspunten. De verordening:</text:p>
                <text:list text:style-name="id1-3-2-2-1-2-4-3">
                  <text:list-item text:style-override="id1-3-2-2-1-2-4-3-1">
                    <text:number>1.</text:number>
                    <text:p text:style-name="al">Is bedoeld om de bovengenoemde doelen te realiseren en knelpunten van inwoners op te lossen;</text:p>
                  </text:list-item>
                  <text:list-item text:style-override="id1-3-2-2-1-2-4-3-2">
                    <text:number>2.</text:number>
                    <text:p text:style-name="al">Is goed te begrijpen; </text:p>
                  </text:list-item>
                  <text:list-item text:style-override="id1-3-2-2-1-2-4-3-3">
                    <text:number>3.</text:number>
                    <text:p text:style-name="al">Regelt niet meer dan nodig is;</text:p>
                  </text:list-item>
                  <text:list-item text:style-override="id1-3-2-2-1-2-4-3-4">
                    <text:number>4.</text:number>
                    <text:p text:style-name="al">Houdt de administratieve lasten van gemeente en inwoners zo laag mogelijk;</text:p>
                  </text:list-item>
                  <text:list-item text:style-override="id1-3-2-2-1-2-4-3-5">
                    <text:number>5.</text:number>
                    <text:p text:style-name="al">Kan goed uitgevoerd worden en is duidelijk voor de inwoners;</text:p>
                  </text:list-item>
                  <text:list-item text:style-override="id1-3-2-2-1-2-4-3-6">
                    <text:number>6.</text:number>
                    <text:p text:style-name="al">Heeft oog voor alle leefgebieden;</text:p>
                  </text:list-item>
                  <text:list-item text:style-override="id1-3-2-2-1-2-4-3-7">
                    <text:number>7.</text:number>
                    <text:p text:style-name="al">Geeft ruimte om af te wijken van regels en maatwerk te leveren als dat in het belang is van de inwoner, zolang dit niet in strijd is met wettelijke nationale of internationale regels. </text:p>
                  </text:list-item>
                </text:list>
              </text:section>
              <text:section text:name="artikel_id1-3-2-2-1-2-5" text:style-name="artikel">
                <text:p text:style-name="artikel_kop_titel"><text:span text:style-name="artikel_kop_label"/> <text:span text:style-name="artikel_kop_nr">1.3</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2-5-3">
                  <text:list-item text:style-override="id1-3-2-2-1-2-5-3-1">
                    <text:number>1.</text:number>
                    <text:p text:style-name="al">Inwoners zijn in de eerste plaats zelf verantwoordelijk om de genoemde doelen te realiseren.</text:p>
                  </text:list-item>
                  <text:list-item text:style-override="id1-3-2-2-1-2-5-3-2">
                    <text:number>2.</text:number>
                    <text:p text:style-name="al">Inwoners zetten zich ervoor in om deze doelen te bereiken.</text:p>
                  </text:list-item>
                  <text:list-item text:style-override="id1-3-2-2-1-2-5-3-3">
                    <text:number>3.</text:number>
                    <text:p text:style-name="al">De gemeente helpt waar dat nodig is en stimuleert inwoners om zelf oplossingen te vinden voor problemen, bijvoorbeeld met hulp van familie, vrienden, bekenden (het sociale netwerk).</text:p>
                  </text:list-item>
                  <text:list-item text:style-override="id1-3-2-2-1-2-5-3-4">
                    <text:number>4.</text:number>
                    <text:p text:style-name="al">Kwetsbare groepen, zoals kinderen en inwoners met een beperking, krijgen extra hulp om volwaardig mee te doen aan de samenleving.</text:p>
                  </text:list-item>
                </text:list>
                <text:p text:style-name="al">Per hoofdstuk wordt aangegeven welke kernwaarden de basis van de regels vormen.</text:p>
                <text:p text:style-name="al"/>
              </text:section>
            </text:section>
            <text:p text:style-name="hoofdstuk_bottom"/>
          </text:section>
          <text:section text:name="hoofdstuk_id1-3-2-2-2" text:style-name="hoofdstuk">
            <text:p text:style-name="hoofdstuk_kop"><text:span text:style-name="label">Hoofdstuk</text:span> <text:span text:style-name="nr">2:</text:span> De toegang</text:p>
            <text:section text:name="artikel_id1-3-2-2-2-2" text:style-name="artikel">
              <text:p text:style-name="artikel_kop_titel"><text:span text:style-name="artikel_kop_label"/> <text:span text:style-name="artikel_kop_nr"/> </text:p>
              <text:p text:style-name="al">Dit hoofdstuk beschrijft globaal de toegang tot het sociaal domein. Welke basisprincipes leidend zijn bij de dienstverlening en het bieden van maatwerk.</text:p>
              <text:p text:style-name="al">Uitgangspunt is dat alle hulpvragen die de inwoner heeft in één keer (in één gesprek met één medewerker) kunnen worden gesteld. Dit noemen we een integrale intake. Op basis van de vraagstelling wordt de verdere procedure bepaald. De inwoner wordt hierover meteen geïnformeerd. We werken waar mogelijk op basis van het principe “één gezin, één plan, één regisseur”.</text:p>
              <text:p text:style-name="al"/>
              <text:p text:style-name="al">
              <text:span text:style-name="nadrukvet">Kernwaarden:</text:span>
            </text:p>
              <text:list text:style-name="id1-3-2-2-2-2-6">
                <text:list-item text:style-override="id1-3-2-2-2-2-6-1">
                  <text:number>•</text:number>
                  <text:p text:style-name="al">De inwoner is zelf verantwoordelijk, de gemeente helpt als dat nodig is.</text:p>
                </text:list-item>
                <text:list-item text:style-override="id1-3-2-2-2-2-6-2">
                  <text:number>•</text:number>
                  <text:p text:style-name="al">De inwoner kan zijn hulpvragen stellen in één gesprek met één medewerker, ook wanneer deze vragen betrekking hebben op meerdere leefgebieden. </text:p>
                </text:list-item>
                <text:list-item text:style-override="id1-3-2-2-2-2-6-3">
                  <text:number>•</text:number>
                  <text:p text:style-name="al">De gemeente vraagt van de inwoner niet meer informatie dan nodig is.</text:p>
                </text:list-item>
                <text:list-item text:style-override="id1-3-2-2-2-2-6-4">
                  <text:number>•</text:number>
                  <text:p text:style-name="al">De gemeente gaat zorgvuldig om met de inwoner.</text:p>
                </text:list-item>
                <text:list-item text:style-override="id1-3-2-2-2-2-6-5">
                  <text:number>•</text:number>
                  <text:p text:style-name="al">De eigen mogelijkheden en het sociale netwerk van de inwoner gaan voor.</text:p>
                </text:list-item>
                <text:list-item text:style-override="id1-3-2-2-2-2-6-6">
                  <text:number>•</text:number>
                  <text:p text:style-name="al">De hulp is voor de inwoner op een gemakkelijke manier toegankelijk.</text:p>
                </text:list-item>
              </text:list>
            </text:section>
            <text:section text:name="paragraaf_id1-3-2-2-2-3" text:style-name="paragraaf">
              <text:p text:style-name="paragraaf_kop"><text:span text:style-name="label"/> <text:span text:style-name="nr">2.1</text:span> Melding bij de gemeente</text:p>
              <text:section text:name="artikel_id1-3-2-2-2-3-2" text:style-name="artikel">
                <text:p text:style-name="artikel_kop_titel"><text:span text:style-name="artikel_kop_label"/> <text:span text:style-name="artikel_kop_nr">2.1.1</text:span> De eerste melding</text:p>
                <text:p text:style-name="al">Inwoners die een hulpvraag hebben op het terrein van de onder 1.1 genoemde wetten, kunnen een melding doen bij de gemeente. De inwoner kan deze melding schriftelijk, mondeling, telefonisch of digitaal doen bij het loket WegWijs. De melding zal worden doorgeleid naar het Wijkteam. Deze melding is nog niet meteen een aanvraag. Op basis van een eerste uitvraag wordt de problematiek geïnventariseerd en wordt bepaald of een integrale intake nodig is. Mogelijk wordt de inwoner verwezen wanneer de vraag bij een andere instantie hoort.</text:p>
                <text:p text:style-name="al"/>
                <text:p text:style-name="al">In het contact bij de eerste melding wordt bij de Quick Scan ook informatie gegeven over onafhankelijke cliëntondersteuning.</text:p>
                <text:p text:style-name="al"/>
                <text:p text:style-name="al">Als een melding betrekking heeft op een (mogelijke) aanvraag voor een periodieke uitkering (voor levensonderhoud) op grond van de Participatiewet of IOAW-/IOAZ-uitkering, dan wordt de inwoner verwezen naar het internetportaal op www.werk.nl. De gemeente zorgt ervoor dat inwoners goed worden geïnformeerd over de mogelijkheden om een melding te doen.</text:p>
                <text:p text:style-name="al"/>
              </text:section>
              <text:section text:name="artikel_id1-3-2-2-2-3-3" text:style-name="artikel">
                <text:p text:style-name="artikel_kop_titel"><text:span text:style-name="artikel_kop_label"/> <text:span text:style-name="artikel_kop_nr">2.1.2</text:span> Integrale intake </text:p>
                <text:p text:style-name="al">Als de melding wordt doorgeleid voor een intake dan wordt een gesprek gepland. Dit kan een telefonisch of een persoonlijk gesprek zijn. Het persoonlijk gesprek kan bij de inwoner thuis zijn (huisbezoek), als de inwoner dit wil of als dat van belang is voor de hulpvraag. De inwoner kan al zijn vragen stellen in één gesprek aan één medewerker. De verdere dienstverlening is gebaseerd op het principe één gezin, één plan, één regisseur.</text:p>
                <text:p text:style-name="al"/>
                <text:p text:style-name="al">Van het gesprek maakt de gemeente samen met de inwoner een verslag. Het resultaat van het gesprek is een verwijzing, het opmaken van een aanvraag of een combinatie hiervan.</text:p>
                <text:p text:style-name="al"/>
              </text:section>
              <text:section text:name="artikel_id1-3-2-2-2-3-4" text:style-name="artikel">
                <text:p text:style-name="artikel_kop_titel"><text:span text:style-name="artikel_kop_label"/> <text:span text:style-name="artikel_kop_nr">2.1.3</text:span> Gegevens</text:p>
                <text:p text:style-name="al">De gemeente verzamelt alle gegevens over de situatie van de inwoner die nodig zijn voor het intakegesprek en het daaropvolgende onderzoek. Als het gaat om gegevens die de gemeente niet zelf kan inzien, dan vraagt de gemeente aan de inwoner om die gegevens aan te leveren. Bij de uitnodiging voor het gesprek wordt duidelijk gemaakt welke gegevens dat zijn.</text:p>
                <text:p text:style-name="al"/>
              </text:section>
              <text:section text:name="artikel_id1-3-2-2-2-3-5" text:style-name="artikel">
                <text:p text:style-name="artikel_kop_titel"><text:span text:style-name="artikel_kop_label"/> <text:span text:style-name="artikel_kop_nr">2.1.4</text:span> Advisering</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
                <text:p text:style-name="al">De procedures van de melding en de aanvraag worden in interne protocollen en instructies vastgelegd.</text:p>
                <text:p text:style-name="al"/>
              </text:section>
              <text:section text:name="artikel_id1-3-2-2-2-3-6" text:style-name="artikel">
                <text:p text:style-name="artikel_kop_titel"><text:span text:style-name="artikel_kop_label"/> <text:span text:style-name="artikel_kop_nr">2.1.5</text:span> Verval van recht [Jeugdwet, Wmo]</text:p>
                <text:p text:style-name="al">Het recht op hulp vervalt als de inwoner niet binnen 3 maanden na het besluit begint met het gebruikmaken van de hulp, tenzij dit de inwoner niet te verwijten valt. Deze voorwaarde wordt ook in het besluit opgenomen.</text:p>
                <text:p text:style-name="al"/>
              </text:section>
            </text:section>
            <text:section text:name="paragraaf_id1-3-2-2-2-4" text:style-name="paragraaf">
              <text:p text:style-name="paragraaf_kop"><text:span text:style-name="label"/> <text:span text:style-name="nr">2.2</text:span> Verwijzing door derden en spoed</text:p>
              <text:section text:name="artikel_id1-3-2-2-2-4-2" text:style-name="artikel">
                <text:p text:style-name="artikel_kop_titel"><text:span text:style-name="artikel_kop_label"/> <text:span text:style-name="artikel_kop_nr">2.2.1</text:span> Verwijzing [Jeugdwet, Awb]</text:p>
                <text:list text:style-name="id1-3-2-2-2-4-2-2">
                  <text:list-item text:style-override="id1-3-2-2-2-4-2-2">
                    <text:number>1.</text:number>
                    <text:p text:style-name="al">De gemeente zorgt ervoor dat de jeugdige jeugdhulp krijgt, als de huisarts, een medisch specialist, een jeugdarts, een gecertificeerde instelling, een medisch specialist, een kinder- of jeugd(straf)rechter, de raad voor de kinderbescherming, de Officier van Justitie of de Zorgverzekeraar de jeugdige verwijst naar jeugdhulp. </text:p>
                  </text:list-item>
                  <text:list-item text:style-override="id1-3-2-2-2-4-2-3">
                    <text:number>2.</text:number>
                    <text:p text:style-name="al">Als de jeugdige of zijn wettelijk vertegenwoordiger na een verwijzing kiest voor een aanbieder van jeugdhulp die geen contract heeft met de gemeente, en de gemeente vergelijkbare jeugdhulp in natura kan laten leveren door een aanbieder waarmee zij een contract heeft gesloten, dan zal de gemeente de kosten van de hulp in natura van de niet-gecontracteerde aanbieder niet vergoeden.</text:p>
                  </text:list-item>
                  <text:list-item text:style-override="id1-3-2-2-2-4-2-4">
                    <text:number>3.</text:number>
                    <text:p text:style-name="al">De gemeente maakt over verwijzingen afspraken met de partijen genoemd in het eerste lid. </text:p>
                  </text:list-item>
                </text:list>
              </text:section>
              <text:section text:name="artikel_id1-3-2-2-2-4-3" text:style-name="artikel">
                <text:p text:style-name="artikel_kop_titel"><text:span text:style-name="artikel_kop_label"/> <text:span text:style-name="artikel_kop_nr">2.2.2</text:span> Spoedeisende gevallen [Jeugdwet, Wmo, PW, Wgs]</text:p>
                <text:list text:style-name="id1-3-2-2-2-4-3-2">
                  <text:list-item text:style-override="id1-3-2-2-2-4-3-2">
                    <text:number>1.</text:number>
                    <text:p text:style-name="al">In spoedeisende gevallen zorgt de gemeente ervoor dat de inwoner de hulp krijgt die nodig is, zonder dat de normale procedure wordt gevolgd. Het kan dan gaan om de volgende hulp: </text:p>
                    <text:list text:style-name="id1-3-2-2-2-4-3-2-3">
                      <text:list-item text:style-override="id1-3-2-2-2-4-3-2-3-1">
                        <text:number>a.</text:number>
                        <text:p text:style-name="al">Het bieden van hulp en zorg aan ouders en hun kinderen;</text:p>
                      </text:list-item>
                      <text:list-item text:style-override="id1-3-2-2-2-4-3-2-3-2">
                        <text:number>b.</text:number>
                        <text:p text:style-name="al">Het vragen van een machtiging aan de kinderrechter voor gesloten jeugdhulp;</text:p>
                      </text:list-item>
                      <text:list-item text:style-override="id1-3-2-2-2-4-3-2-3-3">
                        <text:number>c.</text:number>
                        <text:p text:style-name="al">Het bieden van een voorziening voor maatschappelijke ondersteuning; of</text:p>
                      </text:list-item>
                      <text:list-item text:style-override="id1-3-2-2-2-4-3-2-3-4">
                        <text:number>d.</text:number>
                        <text:p text:style-name="al">Het verstrekken van een voorschot op een uitkering die nog niet is toegekend; of</text:p>
                      </text:list-item>
                      <text:list-item text:style-override="id1-3-2-2-2-4-3-2-3-5">
                        <text:number>e.</text:number>
                        <text:p text:style-name="al">Schuldhulpverlening.</text:p>
                      </text:list-item>
                    </text:list>
                  </text:list-item>
                  <text:list-item text:style-override="id1-3-2-2-2-4-3-3">
                    <text:number>2.</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algemeen geaccepteerde arbeid, als zij kunnen werken. Welke hulp dat kan zijn wordt in dit hoofdstuk beschreven. De hulpmiddelen die worden ingezet heten voorzieningen. Dit hoofdstuk gaat ook over de tegenprestatie die de gemeente van de inwoner met een uitkering kan vragen. </text:p>
              <text:p text:style-name="al"/>
              <text:p text:style-name="al">
              <text:span text:style-name="nadrukvet">Kernwaarden:</text:span>
            </text:p>
              <text:list text:style-name="id1-3-2-2-3-2-5">
                <text:list-item text:style-override="id1-3-2-2-3-2-5-1">
                  <text:number>•</text:number>
                  <text:p text:style-name="al">De inwoner is zelf verantwoordelijk, de gemeente helpt als dat nodig is.</text:p>
                </text:list-item>
                <text:list-item text:style-override="id1-3-2-2-3-2-5-2">
                  <text:number>•</text:number>
                  <text:p text:style-name="al">De eigen mogelijkheden en het sociale netwerk van de inwoner gaan voor.</text:p>
                </text:list-item>
                <text:list-item text:style-override="id1-3-2-2-3-2-5-3">
                  <text:number>•</text:number>
                  <text:p text:style-name="al">Iedereen doet mee aan de samenleving.</text:p>
                </text:list-item>
                <text:list-item text:style-override="id1-3-2-2-3-2-5-4">
                  <text:number>•</text:number>
                  <text:p text:style-name="al">De inwoner wordt zo goed mogelijk naar algemeen geaccepteerde arbeid geleid.</text:p>
                </text:list-item>
                <text:list-item text:style-override="id1-3-2-2-3-2-5-5">
                  <text:number>•</text:number>
                  <text:p text:style-name="al">Betaald werk gaat voor onbetaald werk en inkomensondersteuning van de gemeente.</text:p>
                </text:list-item>
                <text:list-item text:style-override="id1-3-2-2-3-2-5-6">
                  <text:number>•</text:number>
                  <text:p text:style-name="al">De hulp wordt afgestemd op de inwoner en is altijd een oplossing op maat behalve als dat op grond de wet niet mogelijk is.</text:p>
                </text:list-item>
                <text:list-item text:style-override="id1-3-2-2-3-2-5-7">
                  <text:number>•</text:number>
                  <text:p text:style-name="al">We hebben extra zorg voor kwetsbare groepen.</text:p>
                </text:list-item>
                <text:list-item text:style-override="id1-3-2-2-3-2-5-8">
                  <text:number>•</text:number>
                  <text:p text:style-name="al">De aansluiting tussen uitkering en werk wordt voor de inwoner zo gemakkelijk mogelijk gemaakt.</text:p>
                </text:list-item>
              </text:list>
            </text:section>
            <text:section text:name="paragraaf_id1-3-2-2-3-3" text:style-name="paragraaf">
              <text:p text:style-name="paragraaf_kop"><text:span text:style-name="label"/> <text:span text:style-name="nr">3.1</text:span> Algemene bepalingen</text:p>
              <text:section text:name="artikel_id1-3-2-2-3-3-2" text:style-name="artikel">
                <text:p text:style-name="artikel_kop_titel"><text:span text:style-name="artikel_kop_label"/> <text:span text:style-name="artikel_kop_nr">3.1.1</text:span> Begrippen [PW, IOAW, IOAZ]</text:p>
                <text:p text:style-name="al">In dit hoofdstuk wordt verstaan onder:</text:p>
                <text:p text:style-name="al">De doelgroep: personen die worden genoemd in artikel 7, eerste lid, onder a, van de Participatiewet.</text:p>
                <text:p text:style-name="al"/>
              </text:section>
              <text:section text:name="artikel_id1-3-2-2-3-3-3" text:style-name="artikel">
                <text:p text:style-name="artikel_kop_titel"><text:span text:style-name="artikel_kop_label"/> <text:span text:style-name="artikel_kop_nr">3.1.2</text:span> Maatwerk waar nodig [PW, IOAW, IOAZ]</text:p>
                <text:list text:style-name="id1-3-2-2-3-3-3-2">
                  <text:list-item text:style-override="id1-3-2-2-3-3-3-2">
                    <text:number>1.</text:number>
                    <text:p text:style-name="al">Doel van de hulp van de gemeente is dat de inwoner voor een langere periode betaald of onbetaald werk vindt dat bij hem past of dat de inwoner werk kan behouden. </text:p>
                  </text:list-item>
                  <text:list-item text:style-override="id1-3-2-2-3-3-3-3">
                    <text:number>2.</text:number>
                    <text:p text:style-name="al">De gemeente stemt de hulp aan de inwoner af op de persoonlijke situatie en de kansen op de arbeidsmarkt. De gemeente houdt ook rekening met de persoonlijke motivatie van de inwoner, zorgtaken, behaalde opleidingen, arbeidsverleden, geloofsovertuiging en vaardigheden. </text:p>
                  </text:list-item>
                  <text:list-item text:style-override="id1-3-2-2-3-3-3-4">
                    <text:number>3.</text:number>
                    <text:p text:style-name="al">In een trajectplan legt de gemeente vast welke hulp de inwoner krijgt en wat belangrijk is voor die hulp. Ook wordt vastgelegd welke afspraken met de inwoner worden gemaakt over de hulp en over eigen acties van de inwoner om dichterbij werk te komen. </text:p>
                  </text:list-item>
                  <text:list-item text:style-override="id1-3-2-2-3-3-3-5">
                    <text:number>4.</text:number>
                    <text:p text:style-name="al">De gemeente kan hulp aanbieden in de vorm van voorzieningen (diensten, geld of goederen). Voorzieningen kunnen worden gegeven aan inwoners uit de doelgroep, maar ook aan werkgevers die deze inwoners aan werk helpen. De gemeente kan voorwaarden en verplichtingen verbinden aan de voorzieningen.</text:p>
                  </text:list-item>
                  <text:list-item text:style-override="id1-3-2-2-3-3-3-6">
                    <text:number>5.</text:number>
                    <text:p text:style-name="al">De gemeente beoordeelt welke voorziening voor de inwoner het beste kan worden ingezet en voor hoe lang. Daarbij kijkt de gemeente naar de omstandigheden van de inwoner, zijn eventuele beperkingen, de zorg voor kinderen, mantelzorg, wettelijke verplichtingen en de beschikbaarheid van voldoende budget. </text:p>
                  </text:list-item>
                </text:list>
              </text:section>
              <text:section text:name="artikel_id1-3-2-2-3-3-4" text:style-name="artikel">
                <text:p text:style-name="artikel_kop_titel"><text:span text:style-name="artikel_kop_label"/> <text:span text:style-name="artikel_kop_nr">3.1.3</text:span> Samenwerking [PW, IOAW, IOAZ]</text:p>
                <text:list text:style-name="id1-3-2-2-3-3-4-2">
                  <text:list-item text:style-override="id1-3-2-2-3-3-4-2">
                    <text:number>1.</text:number>
                    <text:p text:style-name="al">De gemeente werkt samen met UWV, gemeenten in de regio en andere organisaties om inwoners te helpen betaald of onbetaald werk te vinden.</text:p>
                  </text:list-item>
                  <text:list-item text:style-override="id1-3-2-2-3-3-4-3">
                    <text:number>2.</text:number>
                    <text:p text:style-name="al">De gemeente zorgt ervoor dat werkgevers die inwoners uit de doelgroep werk willen aanbieden, worden ondersteund.</text:p>
                    <text:p text:style-name="al"/>
                  </text:list-item>
                </text:list>
              </text:section>
            </text:section>
            <text:section text:name="paragraaf_id1-3-2-2-3-4" text:style-name="paragraaf">
              <text:p text:style-name="paragraaf_kop"><text:span text:style-name="label"/> <text:span text:style-name="nr">3.2</text:span> Bepalingen over voorzieningen</text:p>
              <text:section text:name="artikel_id1-3-2-2-3-4-2" text:style-name="artikel">
                <text:p text:style-name="artikel_kop_titel"><text:span text:style-name="artikel_kop_label"/> <text:span text:style-name="artikel_kop_nr">3.2.1</text:span> Algemene bepalingen over participatievoorzieningen [PW, IOAW, IOAZ]</text:p>
                <text:list text:style-name="id1-3-2-2-3-4-2-2">
                  <text:list-item text:style-override="id1-3-2-2-3-4-2-2">
                    <text:number>1.</text:number>
                    <text:p text:style-name="al">De gemeente kan een voorziening uit dit hoofdstuk beëindigen als: </text:p>
                    <text:list text:style-name="id1-3-2-2-3-4-2-2-3">
                      <text:list-item text:style-override="id1-3-2-2-3-4-2-2-3-1">
                        <text:number>a.</text:number>
                        <text:p text:style-name="al">De inwoner die gebruik maakt van een voorziening zich niet houdt aan de gemaakte afspraken die in het trajectplan zijn opgenomen of die in de wet staan.</text:p>
                      </text:list-item>
                      <text:list-item text:style-override="id1-3-2-2-3-4-2-2-3-2">
                        <text:number>b.</text:number>
                        <text:p text:style-name="al">De inwoner die gebruik maakt van een voorziening niet meer tot de doelgroep van de gemeente hoort.</text:p>
                      </text:list-item>
                      <text:list-item text:style-override="id1-3-2-2-3-4-2-2-3-3">
                        <text:number>c.</text:number>
                        <text:p text:style-name="al">De inwoner die gebruik maakt van een voorziening algemeen geaccepteerde arbeid aanvaardt.</text:p>
                        <text:p text:style-name="al">Uitgezonderd zijn voorzieningen die in de wet of deze verordening ook mogelijk zijn na het aanvaarden van werk.</text:p>
                      </text:list-item>
                      <text:list-item text:style-override="id1-3-2-2-3-4-2-2-3-4">
                        <text:number>d.</text:number>
                        <text:p text:style-name="al">Als de gemeente vindt dat de voorziening onvoldoende oplevert om snel aan het werk te gaan.</text:p>
                      </text:list-item>
                      <text:list-item text:style-override="id1-3-2-2-3-4-2-2-3-5">
                        <text:number>e.</text:number>
                        <text:p text:style-name="al">Als de gemeente vindt dat de voorziening niet meer geschikt is voor de inwoner die gebruik maakt van de voorziening.</text:p>
                      </text:list-item>
                      <text:list-item text:style-override="id1-3-2-2-3-4-2-2-3-6">
                        <text:number>f.</text:number>
                        <text:p text:style-name="al">De inwoner niet naar behoren gebruik maakt van een aangeboden voorziening.</text:p>
                      </text:list-item>
                      <text:list-item text:style-override="id1-3-2-2-3-4-2-2-3-7">
                        <text:number>g.</text:number>
                        <text:p text:style-name="al">De inwoner die gebruik maakt van een voorziening niet meer voldoet aan de voorwaarden die in deze verordening of de wet worden gesteld om in aanmerking te komen voor die voorziening.</text:p>
                      </text:list-item>
                    </text:list>
                  </text:list-item>
                  <text:list-item text:style-override="id1-3-2-2-3-4-2-3">
                    <text:number>2.</text:number>
                    <text:p text:style-name="al">De gemeente kan nadere regels vaststellen over voorzieningen. </text:p>
                  </text:list-item>
                  <text:list-item text:style-override="id1-3-2-2-3-4-2-4">
                    <text:number>3.</text:number>
                    <text:p text:style-name="al">De regels, als bedoeld in het tweede lid, kunnen in ieder geval betrekking hebben op de:</text:p>
                    <text:list text:style-name="id1-3-2-2-3-4-2-4-3">
                      <text:list-item text:style-override="id1-3-2-2-3-4-2-4-3-1">
                        <text:number>a.</text:number>
                        <text:p text:style-name="al">voorwaarden waaronder een voorziening wordt aangeboden;</text:p>
                      </text:list-item>
                      <text:list-item text:style-override="id1-3-2-2-3-4-2-4-3-2">
                        <text:number>b.</text:number>
                        <text:p text:style-name="al">weigeringsgronden van een voorziening;</text:p>
                      </text:list-item>
                      <text:list-item text:style-override="id1-3-2-2-3-4-2-4-3-3">
                        <text:number>c.</text:number>
                        <text:p text:style-name="al">aanvraag van, en de besluitvorming over een voorziening;</text:p>
                      </text:list-item>
                      <text:list-item text:style-override="id1-3-2-2-3-4-2-4-3-4">
                        <text:number>d.</text:number>
                        <text:p text:style-name="al">betaling van subsidies of andere wijzen van tegemoetkoming en het verlenen van voorschotten op deze subsidies;</text:p>
                      </text:list-item>
                      <text:list-item text:style-override="id1-3-2-2-3-4-2-4-3-5">
                        <text:number>e.</text:number>
                        <text:p text:style-name="al">wijze van verlening en vaststelling van subsidies;</text:p>
                      </text:list-item>
                      <text:list-item text:style-override="id1-3-2-2-3-4-2-4-3-6">
                        <text:number>f.</text:number>
                        <text:p text:style-name="al">overige criteria voor het aanbieden van voorzieningen en het verlenen van subsidies.</text:p>
                      </text:list-item>
                    </text:list>
                  </text:list-item>
                  <text:list-item text:style-override="id1-3-2-2-3-4-2-5">
                    <text:number>4.</text:number>
                    <text:p text:style-name="al">De gemeente kan op basis van een uitvoeringsbesluit één of meer subsidie- of budgetplafonds vaststellen voor één of meerdere voorzieningen. De gemeente moet dan wel nagaan welke alternatieve voorzieningen er beschikbaar zijn.</text:p>
                  </text:list-item>
                </text:list>
              </text:section>
              <text:section text:name="artikel_id1-3-2-2-3-4-3" text:style-name="artikel">
                <text:p text:style-name="artikel_kop_titel"><text:span text:style-name="artikel_kop_label"/> <text:span text:style-name="artikel_kop_nr">3.2.2</text:span> De wettelijke voorzieningen [PW, IOAW, IOAZ]</text:p>
                <text:p text:style-name="al">De gemeente kan de volgende wettelijke voorzieningen gericht op re-integratie en participatie inzetten:</text:p>
                <text:list text:style-name="id1-3-2-2-3-4-3-3">
                  <text:list-item text:style-override="id1-3-2-2-3-4-3-3-1">
                    <text:number>1.</text:number>
                    <text:p text:style-name="al">Ondersteuning bij leer-werktrajecten, zoals bedoeld in artikel 10f van de Participatiewet;</text:p>
                  </text:list-item>
                  <text:list-item text:style-override="id1-3-2-2-3-4-3-3-2">
                    <text:number>2.</text:number>
                    <text:p text:style-name="al">No-Riskpolis, zoals bedoeld in artikel 8a, tweede lid onder b van de Participatiewet;</text:p>
                  </text:list-item>
                  <text:list-item text:style-override="id1-3-2-2-3-4-3-3-3">
                    <text:number>3.</text:number>
                    <text:p text:style-name="al">Participatievoorziening beschut werk, zoals bedoeld in artikel 10b van de Participatiewet;</text:p>
                  </text:list-item>
                  <text:list-item text:style-override="id1-3-2-2-3-4-3-3-4">
                    <text:number>4.</text:number>
                    <text:p text:style-name="al">Loonkostensubsidie, zoals bedoeld in artikel 10d van de Participatiewet;</text:p>
                  </text:list-item>
                  <text:list-item text:style-override="id1-3-2-2-3-4-3-3-5">
                    <text:number>5.</text:number>
                    <text:p text:style-name="al">Begeleiding op de werkplek zoals bedoeld in artikel 10 da van de Participatiewet.</text:p>
                  </text:list-item>
                </text:list>
              </text:section>
              <text:section text:name="artikel_id1-3-2-2-3-4-4" text:style-name="artikel">
                <text:p text:style-name="artikel_kop_titel"><text:span text:style-name="artikel_kop_label"/> <text:span text:style-name="artikel_kop_nr">3.2.3</text:span> De regionaal geregelde voorzieningen [PW, IOAW, IOAZ]</text:p>
                <text:p text:style-name="al">De gemeente kan de volgende regionaal geregelde voorzieningen inzetten uit het Functioneel Ontwerp Werkgeversdienstverlening van de regio Noordoost-Brabant:</text:p>
                <text:list text:style-name="id1-3-2-2-3-4-4-3">
                  <text:list-item text:style-override="id1-3-2-2-3-4-4-3-1">
                    <text:number>1.</text:number>
                    <text:p text:style-name="al">Werkervaring;</text:p>
                  </text:list-item>
                  <text:list-item text:style-override="id1-3-2-2-3-4-4-3-2">
                    <text:number>2.</text:number>
                    <text:p text:style-name="al">Proefplaatsing;</text:p>
                  </text:list-item>
                  <text:list-item text:style-override="id1-3-2-2-3-4-4-3-3">
                    <text:number>3.</text:number>
                    <text:p text:style-name="al">Detacheren en uitzenden.</text:p>
                  </text:list-item>
                </text:list>
              </text:section>
              <text:section text:name="artikel_id1-3-2-2-3-4-5" text:style-name="artikel">
                <text:p text:style-name="artikel_kop_titel"><text:span text:style-name="artikel_kop_label"/> <text:span text:style-name="artikel_kop_nr">3.2.4</text:span> De lokaal geregelde voorzieningen [PW, IOAW, IOAZ]</text:p>
                <text:p text:style-name="al">De gemeente kan de volgende lokaal geregelde voorzieningen inzetten:</text:p>
                <text:list text:style-name="id1-3-2-2-3-4-5-3">
                  <text:list-item text:style-override="id1-3-2-2-3-4-5-3-1">
                    <text:number>1.</text:number>
                    <text:p text:style-name="al">Scholing;</text:p>
                  </text:list-item>
                  <text:list-item text:style-override="id1-3-2-2-3-4-5-3-2">
                    <text:number>2.</text:number>
                    <text:p text:style-name="al">Persoonlijke ondersteuning;</text:p>
                  </text:list-item>
                  <text:list-item text:style-override="id1-3-2-2-3-4-5-3-3">
                    <text:number>3.</text:number>
                    <text:p text:style-name="al">Solliciteren;</text:p>
                  </text:list-item>
                  <text:list-item text:style-override="id1-3-2-2-3-4-5-3-4">
                    <text:number>4.</text:number>
                    <text:p text:style-name="al">Nazorg;</text:p>
                  </text:list-item>
                  <text:list-item text:style-override="id1-3-2-2-3-4-5-3-5">
                    <text:number>5.</text:number>
                    <text:p text:style-name="al">Parttime ondernemerschap;</text:p>
                  </text:list-item>
                  <text:list-item text:style-override="id1-3-2-2-3-4-5-3-6">
                    <text:number>6.</text:number>
                    <text:p text:style-name="al">Low-risk-polis;</text:p>
                  </text:list-item>
                  <text:list-item text:style-override="id1-3-2-2-3-4-5-3-7">
                    <text:number>7.</text:number>
                    <text:p text:style-name="al">Aanbodversterking;</text:p>
                  </text:list-item>
                  <text:list-item text:style-override="id1-3-2-2-3-4-5-3-8">
                    <text:number>8.</text:number>
                    <text:p text:style-name="al">Sociale activering;</text:p>
                  </text:list-item>
                  <text:list-item text:style-override="id1-3-2-2-3-4-5-3-9">
                    <text:number>9.</text:number>
                    <text:p text:style-name="al">Onkostenvergoeding;</text:p>
                  </text:list-item>
                  <text:list-item text:style-override="id1-3-2-2-3-4-5-3-10">
                    <text:number>10.</text:number>
                    <text:p text:style-name="al">Tegemoetkoming kinderopvang;</text:p>
                  </text:list-item>
                  <text:list-item text:style-override="id1-3-2-2-3-4-5-3-11">
                    <text:number>11.</text:number>
                    <text:p text:style-name="al">Ontwikkelingsgerichte arbeidsmatige dagbesteding.</text:p>
                  </text:list-item>
                </text:list>
              </text:section>
              <text:section text:name="artikel_id1-3-2-2-3-4-6" text:style-name="artikel">
                <text:p text:style-name="artikel_kop_titel"><text:span text:style-name="artikel_kop_label"/> <text:span text:style-name="artikel_kop_nr">3.2.5</text:span> Overige algemene bepalingen over voorzieningen [PW, IOAW, IOAZ]</text:p>
                <text:list text:style-name="id1-3-2-2-3-4-6-2">
                  <text:list-item text:style-override="id1-3-2-2-3-4-6-2">
                    <text:number>1.</text:number>
                    <text:p text:style-name="al">De gemeente stelt nadere regels vast over de inzet en kaders van de genoemde voorzieningen als de wet niet bepaalt dat dit per verordening moet.</text:p>
                  </text:list-item>
                  <text:list-item text:style-override="id1-3-2-2-3-4-6-3">
                    <text:number>2.</text:number>
                    <text:p text:style-name="al">Voorzieningen die gericht zijn op het verkrijgen van werk worden alleen ingezet als zonder die inzet het vinden van algemeen geaccepteerde arbeid volgens de gemeente niet mogelijk is.</text:p>
                    <text:p text:style-name="al"/>
                  </text:list-item>
                </text:list>
              </text:section>
            </text:section>
            <text:section text:name="paragraaf_id1-3-2-2-3-5" text:style-name="paragraaf">
              <text:p text:style-name="paragraaf_kop"><text:span text:style-name="label"/> <text:span text:style-name="nr">3.3</text:span> Specifieke bepalingen over de aanspraak op voorzieningen</text:p>
              <text:section text:name="artikel_id1-3-2-2-3-5-2" text:style-name="artikel">
                <text:p text:style-name="artikel_kop_titel"><text:span text:style-name="artikel_kop_label"/> <text:span text:style-name="artikel_kop_nr">3.3.1</text:span> Hulp op de werkplek van een jobcoach voor jongeren tot 27 jaar [PW, IOAW, IOAZ]</text:p>
                <text:p text:style-name="al">De gemeente kan een jongere die een leer-werktraject nodig heeft om de stap richting werk te zetten, hulp aanbieden die nodig is voor het volgen van een leer-werktraject. Het moet gaan om jongeren:</text:p>
                <text:list text:style-name="id1-3-2-2-3-5-2-3">
                  <text:list-item text:style-override="id1-3-2-2-3-5-2-3-1">
                    <text:number>a.</text:number>
                    <text:p text:style-name="al">van 16 of 17 jaar van wie de leerplicht of de kwalificatieplicht, bedoeld in de Leerplichtwet 1969, nog niet is geëindigd, of</text:p>
                  </text:list-item>
                  <text:list-item text:style-override="id1-3-2-2-3-5-2-3-2">
                    <text:number>b.</text:number>
                    <text:p text:style-name="al">van 18 tot 27 jaar die nog geen startkwalificatie hebben behaald.</text:p>
                  </text:list-item>
                </text:list>
              </text:section>
              <text:section text:name="artikel_id1-3-2-2-3-5-3" text:style-name="artikel">
                <text:p text:style-name="artikel_kop_titel"><text:span text:style-name="artikel_kop_label"/> <text:span text:style-name="artikel_kop_nr">3.3.2</text:span> Participatievoorziening beschut werk [PW, IOAW, IOAZ]</text:p>
                <text:list text:style-name="id1-3-2-2-3-5-3-2">
                  <text:list-item text:style-override="id1-3-2-2-3-5-3-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5-3-3">
                    <text:number>2.</text:number>
                    <text:p text:style-name="al">De gemeente zet zich ervoor in dat het aantal beschutte werkplekken dat de gemeente volgens het rijk jaarlijks moet realiseren, gerealiseerd wordt.</text:p>
                  </text:list-item>
                  <text:list-item text:style-override="id1-3-2-2-3-5-3-4">
                    <text:number>3.</text:number>
                    <text:p text:style-name="al">Het doel van beschut werk is om inwoners die alleen onder aangepaste omstandigheden kunnen werken, een veilige werkplek te bieden.</text:p>
                  </text:list-item>
                  <text:list-item text:style-override="id1-3-2-2-3-5-3-5">
                    <text:number>4.</text:number>
                    <text:p text:style-name="al">De gemeente biedt voor beschut werk de volgende voorzieningen aan:</text:p>
                    <text:list text:style-name="id1-3-2-2-3-5-3-5-3">
                      <text:list-item text:style-override="id1-3-2-2-3-5-3-5-3-1">
                        <text:number>a.</text:number>
                        <text:p text:style-name="al">Aanpassing van de werkplek of de werkomgeving;</text:p>
                      </text:list-item>
                      <text:list-item text:style-override="id1-3-2-2-3-5-3-5-3-2">
                        <text:number>b.</text:number>
                        <text:p text:style-name="al">Uitsplitsing van taken;</text:p>
                      </text:list-item>
                      <text:list-item text:style-override="id1-3-2-2-3-5-3-5-3-3">
                        <text:number>c.</text:number>
                        <text:p text:style-name="al">Aanpassingen in het werktempo, de arbeidsduur of de werkbegeleiding.</text:p>
                      </text:list-item>
                    </text:list>
                  </text:list-item>
                  <text:list-item text:style-override="id1-3-2-2-3-5-3-6">
                    <text:number>5.</text:number>
                    <text:p text:style-name="al">De gemeente kan inwoners die in aanmerking komen voor beschut werk voorzieningen aanbieden die de stap naar beschut werk makkelijker maken. Het gaat om de volgende voorzieningen:</text:p>
                    <text:list text:style-name="id1-3-2-2-3-5-3-6-3">
                      <text:list-item text:style-override="id1-3-2-2-3-5-3-6-3-1">
                        <text:number>a.</text:number>
                        <text:p text:style-name="al">Hulp bij het invullen van de dag;</text:p>
                      </text:list-item>
                      <text:list-item text:style-override="id1-3-2-2-3-5-3-6-3-2">
                        <text:number>b.</text:number>
                        <text:p text:style-name="al">Sociale activering en/of vrijwilligerswerk;</text:p>
                      </text:list-item>
                      <text:list-item text:style-override="id1-3-2-2-3-5-3-6-3-3">
                        <text:number>c.</text:number>
                        <text:p text:style-name="al">Scholing;</text:p>
                      </text:list-item>
                      <text:list-item text:style-override="id1-3-2-2-3-5-3-6-3-4">
                        <text:number>d.</text:number>
                        <text:p text:style-name="al">Schuldhulpverlening.</text:p>
                      </text:list-item>
                    </text:list>
                  </text:list-item>
                  <text:list-item text:style-override="id1-3-2-2-3-5-3-7">
                    <text:number>6.</text:number>
                    <text:p text:style-name="al">De inwoner die nog geen beschutte werkplek kan krijgen omdat het voorgeschreven aantal beschutte werkplekken in één jaar al is gerealiseerd, heeft voorrang op inwoners voor wie later is vastgesteld dat zij in aanmerking kunnen komen voor een beschutte werkplek. Zolang er nog geen geschikte werkplek voor de inwoner beschikbaar is, kunnen andere inwoners voorgaan.</text:p>
                  </text:list-item>
                </text:list>
              </text:section>
              <text:section text:name="artikel_id1-3-2-2-3-5-4" text:style-name="artikel">
                <text:p text:style-name="artikel_kop_titel"><text:span text:style-name="artikel_kop_label"/> <text:span text:style-name="artikel_kop_nr">3.3.3</text:span> Vaststelling wie tot doelgroep loonkostensubsidie behoort [PW, IOAW, IOAZ]</text:p>
                <text:list text:style-name="id1-3-2-2-3-5-4-2">
                  <text:list-item text:style-override="id1-3-2-2-3-5-4-2">
                    <text:number>1.</text:number>
                    <text:p text:style-name="al">De gemeente stelt vast of een inwoner behoort tot de doelgroep voor loonkostensubsidie.</text:p>
                  </text:list-item>
                  <text:list-item text:style-override="id1-3-2-2-3-5-4-3">
                    <text:number>2.</text:number>
                    <text:p text:style-name="al">Hierbij neemt de gemeente de volgende criteria in acht:</text:p>
                    <text:list text:style-name="id1-3-2-2-3-5-4-3-3">
                      <text:list-item text:style-override="id1-3-2-2-3-5-4-3-3-1">
                        <text:number>a.</text:number>
                        <text:p text:style-name="al">een inwoner moet behoren tot de gemeentelijke doelgroep van artikel 7 van de Participatiewet; en</text:p>
                      </text:list-item>
                      <text:list-item text:style-override="id1-3-2-2-3-5-4-3-3-2">
                        <text:number>b.</text:number>
                        <text:p text:style-name="al">de inwoner is niet in staat om met een volledige baan het wettelijk minimumloon te verdienen; en;</text:p>
                      </text:list-item>
                      <text:list-item text:style-override="id1-3-2-2-3-5-4-3-3-3">
                        <text:number>c.</text:number>
                        <text:p text:style-name="al">de inwoner heeft mogelijkheden om aan het werk te gaan; en;</text:p>
                      </text:list-item>
                      <text:list-item text:style-override="id1-3-2-2-3-5-4-3-3-4">
                        <text:number>d.</text:number>
                        <text:p text:style-name="al">de inwoner voldoet aan de criteria in het landelijke besluit loonkostensubsidie Participatiewet.</text:p>
                      </text:list-item>
                    </text:list>
                  </text:list-item>
                </text:list>
              </text:section>
              <text:section text:name="artikel_id1-3-2-2-3-5-5" text:style-name="artikel">
                <text:p text:style-name="artikel_kop_titel"><text:span text:style-name="artikel_kop_label"/> <text:span text:style-name="artikel_kop_nr">3.3.4.</text:span> Vaststelling van de loonwaarde [PW, IOAW, IOAZ]</text:p>
                <text:p text:style-name="al">De gemeente stelt de loonwaarde vast volgens de methodiek die is vastgesteld door het regionale werkbedrijf van de arbeidsmarktregio Noordoost-Brabant.</text:p>
                <text:p text:style-name="al"/>
              </text:section>
              <text:section text:name="artikel_id1-3-2-2-3-5-6" text:style-name="artikel">
                <text:p text:style-name="artikel_kop_titel"><text:span text:style-name="artikel_kop_label"/> <text:span text:style-name="artikel_kop_nr">3.3.5</text:span> Werkstage (Werkervaring) [PW, IOAW, IOAZ]</text:p>
                <text:list text:style-name="id1-3-2-2-3-5-6-2">
                  <text:list-item text:style-override="id1-3-2-2-3-5-6-2">
                    <text:number>1.</text:number>
                    <text:p text:style-name="al">De gemeente kan een inwoner die weinig kans heeft op werk, een werkstage (werkervaringsplaats) aanbieden. Deze werkstage wordt vastgelegd in een overeenkomst tussen de gemeente, de werkgever en de inwoner.</text:p>
                  </text:list-item>
                  <text:list-item text:style-override="id1-3-2-2-3-5-6-3">
                    <text:number>2.</text:number>
                    <text:p text:style-name="al">Het doel van een werkstage is om inwoners, met behoud van uitkering, op een werkplek werkervaring op te laten doen en/of te leren functioneren in een werkomgeving.</text:p>
                  </text:list-item>
                  <text:list-item text:style-override="id1-3-2-2-3-5-6-4">
                    <text:number>3.</text:number>
                    <text:p text:style-name="al">Een voorwaarde is dat het werk niet leidt tot verdringing van andere werknemers bij dezelfde werkgever en ook niet leidt tot oneerlijke concurrentie met andere organisaties.</text:p>
                  </text:list-item>
                  <text:list-item text:style-override="id1-3-2-2-3-5-6-5">
                    <text:number>4.</text:number>
                    <text:p text:style-name="al">De werkstage is alleen mogelijk als de werkgever de stagiair goed begeleidt tijdens de werkstage. De werkgever zorgt ervoor dat de stagiair meer vaardigheden of kennis van het vakgebied opdoet.</text:p>
                  </text:list-item>
                  <text:list-item text:style-override="id1-3-2-2-3-5-6-6">
                    <text:number>5.</text:number>
                    <text:p text:style-name="al">De werkervaringsplek wordt vastgelegd in een plan van aanpak dat de gemeente in overleg met de inwoner maakt. Met de werkgever wordt afgesproken welk doel de werkstage heeft, wat de werkzaamheden zijn, begin-en einddatum, afspraken over onkostenvergoedingen, verzekeringen en hoe de begeleiding plaatsvindt.</text:p>
                  </text:list-item>
                  <text:list-item text:style-override="id1-3-2-2-3-5-6-7">
                    <text:number>6.</text:number>
                    <text:p text:style-name="al">Het aantal gewerkte uren in een werkstage bedraagt niet meer dan 40 per week. Een werkstage duurt maximaal 3 maanden en kan éénmalig met 3 maanden worden verlengd.</text:p>
                  </text:list-item>
                </text:list>
              </text:section>
              <text:section text:name="artikel_id1-3-2-2-3-5-7" text:style-name="artikel">
                <text:p text:style-name="artikel_kop_titel"><text:span text:style-name="artikel_kop_label"/> <text:span text:style-name="artikel_kop_nr">3.3.6</text:span> Proefplaatsing [PW, IOAW, IOAZ]</text:p>
                <text:list text:style-name="id1-3-2-2-3-5-7-2">
                  <text:list-item text:style-override="id1-3-2-2-3-5-7-2">
                    <text:number>1.</text:number>
                    <text:p text:style-name="al">De gemeente kan een inwoner als proef tijdelijk en met behoud van uitkering laten werken bij een werkgever. Een proefplaatsing duurt maximaal 3 maanden met een werkweek van maximaal 40 uur per week. Deze termijn kan worden verlengd met 3 maanden als dat nodig is om een goed beeld te krijgen van de mogelijkheden van de inwoner.</text:p>
                  </text:list-item>
                  <text:list-item text:style-override="id1-3-2-2-3-5-7-3">
                    <text:number>2.</text:number>
                    <text:p text:style-name="al">Het doel van de proefplaatsing is om werkgevers te helpen beoordelen of de inwoner geschikt is voor het werk.</text:p>
                  </text:list-item>
                  <text:list-item text:style-override="id1-3-2-2-3-5-7-4">
                    <text:number>3.</text:number>
                    <text:p text:style-name="al">De proefplaatsing wordt vastgelegd in een overeenkomst tussen de gemeente, de werkgever en de inwoner. Daarin wordt opgenomen welk doel de proefplaatsing heeft, wat de werkzaamheden zijn en hoe de begeleiding plaatsvindt. </text:p>
                  </text:list-item>
                  <text:list-item text:style-override="id1-3-2-2-3-5-7-5">
                    <text:number>4.</text:number>
                    <text:p text:style-name="al">De proefplaatsing is alleen mogelijk als de werkgever de inwoner na de proefplaatsing en bij goed functioneren een betaalde baan wil aanbieden.</text:p>
                  </text:list-item>
                  <text:list-item text:style-override="id1-3-2-2-3-5-7-6">
                    <text:number>5.</text:number>
                    <text:p text:style-name="al">Tijdens de proefplaatsing wordt een loonwaardemeting uitgevoerd.</text:p>
                  </text:list-item>
                  <text:list-item text:style-override="id1-3-2-2-3-5-7-7">
                    <text:number>6.</text:number>
                    <text:p text:style-name="al">Een voorwaarde is dat het werk niet leidt tot verdringing van werknemers bij dezelfde werkgever en ook niet leidt tot oneerlijke concurrentie met andere organisaties.</text:p>
                  </text:list-item>
                  <text:list-item text:style-override="id1-3-2-2-3-5-7-8">
                    <text:number>7.</text:number>
                    <text:p text:style-name="al">Een proefplaatsing kan niet worden ingezet wanneer voor dezelfde inwoner bij dezelfde werkgever een werkstage is ingezet gedurende de maximale periode van 6 maanden.</text:p>
                  </text:list-item>
                </text:list>
              </text:section>
              <text:section text:name="artikel_id1-3-2-2-3-5-8" text:style-name="artikel">
                <text:p text:style-name="artikel_kop_titel"><text:span text:style-name="artikel_kop_label"/> <text:span text:style-name="artikel_kop_nr">3.3.7</text:span> Detacheringsbaan [PW, IOAW, IOAZ]</text:p>
                <text:list text:style-name="id1-3-2-2-3-5-8-2">
                  <text:list-item text:style-override="id1-3-2-2-3-5-8-2">
                    <text:number>1.</text:number>
                    <text:p text:style-name="al">De gemeente kan een inwoner die behoort tot de doelgroep begeleiden naar een dienstverband met een werkgever die de inwoner detacheert bij een inlener.</text:p>
                  </text:list-item>
                  <text:list-item text:style-override="id1-3-2-2-3-5-8-3">
                    <text:number>2.</text:number>
                    <text:p text:style-name="al">De werknemer wordt voor het verrichten van arbeid gedetacheerd bij een onderneming. De detachering wordt vastgelegd in een schriftelijke overeenkomst tussen zowel de werkgever en de inlenende organisatie als tussen de werknemer en inlenende organisatie.</text:p>
                  </text:list-item>
                  <text:list-item text:style-override="id1-3-2-2-3-5-8-4">
                    <text:number>3.</text:number>
                    <text:p text:style-name="al">De inlenende organisatie betaalt een detacheringsvergoeding waarbij rekening wordt gehouden met de vastgestelde loonwaarde van de werknemer.</text:p>
                  </text:list-item>
                  <text:list-item text:style-override="id1-3-2-2-3-5-8-5">
                    <text:number>4.</text:number>
                    <text:p text:style-name="al">In de regel biedt de werkgever de werknemer een dienstverband van 38 uur per week aan.</text:p>
                  </text:list-item>
                  <text:list-item text:style-override="id1-3-2-2-3-5-8-6">
                    <text:number>5.</text:number>
                    <text:p text:style-name="al">Minder dan 38 uur per week is mogelijk als de gemeente dit nodig vindt vanwege in de persoon gelegen factoren.</text:p>
                  </text:list-item>
                </text:list>
              </text:section>
              <text:section text:name="artikel_id1-3-2-2-3-5-9" text:style-name="artikel">
                <text:p text:style-name="artikel_kop_titel"><text:span text:style-name="artikel_kop_label"/> <text:span text:style-name="artikel_kop_nr">3.3.8</text:span> Scholing [PW, IOAW, IOAZ]</text:p>
                <text:list text:style-name="id1-3-2-2-3-5-9-2">
                  <text:list-item text:style-override="id1-3-2-2-3-5-9-2">
                    <text:number>1.</text:number>
                    <text:p text:style-name="al">De gemeente kan een inwoner scholing aanbieden, als die scholing nodig is om de stap naar werk voor een langere periode te maken.</text:p>
                  </text:list-item>
                  <text:list-item text:style-override="id1-3-2-2-3-5-9-3">
                    <text:number>2.</text:number>
                    <text:p text:style-name="al">De gemeente bepaalt de vorm en de duur van de scholing. De scholing wordt afgestemd op de talenten en mogelijkheden van de inwoner en zijn positie op de arbeidsmarkt.</text:p>
                  </text:list-item>
                  <text:list-item text:style-override="id1-3-2-2-3-5-9-4">
                    <text:number>3.</text:number>
                    <text:p text:style-name="al">Scholing is een onderdeel van een re-integratietraject.</text:p>
                  </text:list-item>
                  <text:list-item text:style-override="id1-3-2-2-3-5-9-5">
                    <text:number>4.</text:number>
                    <text:p text:style-name="al">Kosten van scholing:</text:p>
                    <text:list text:style-name="id1-3-2-2-3-5-9-5-3">
                      <text:list-item text:style-override="id1-3-2-2-3-5-9-5-3-1">
                        <text:number>a.</text:number>
                        <text:p text:style-name="al">worden ten laste gebracht van het Participatiebudget;</text:p>
                      </text:list-item>
                      <text:list-item text:style-override="id1-3-2-2-3-5-9-5-3-2">
                        <text:number>b.</text:number>
                        <text:p text:style-name="al">kunnen niet ten laste van het Participatiebudget komen als de inwoner voor de kosten van de scholing een beroep kan doen op een andere voorziening.</text:p>
                      </text:list-item>
                    </text:list>
                  </text:list-item>
                  <text:list-item text:style-override="id1-3-2-2-3-5-9-6">
                    <text:number>5.</text:number>
                    <text:p text:style-name="al">Bij toekenning van scholing kunnen de volgende kosten ten laste van het Participatiebudget worden vergoed:</text:p>
                    <text:list text:style-name="id1-3-2-2-3-5-9-6-3">
                      <text:list-item text:style-override="id1-3-2-2-3-5-9-6-3-1">
                        <text:number>a.</text:number>
                        <text:p text:style-name="al">opleidingskosten en cursusbijdragen;</text:p>
                      </text:list-item>
                      <text:list-item text:style-override="id1-3-2-2-3-5-9-6-3-2">
                        <text:number>b.</text:number>
                        <text:p text:style-name="al">kosten voor boeken en leermiddelen die door het opleidingsinstituut verplicht zijn gesteld;</text:p>
                      </text:list-item>
                      <text:list-item text:style-override="id1-3-2-2-3-5-9-6-3-3">
                        <text:number>c.</text:number>
                        <text:p text:style-name="al">examengeld.</text:p>
                      </text:list-item>
                    </text:list>
                  </text:list-item>
                </text:list>
              </text:section>
              <text:section text:name="artikel_id1-3-2-2-3-5-10" text:style-name="artikel">
                <text:p text:style-name="artikel_kop_titel"><text:span text:style-name="artikel_kop_label"/> <text:span text:style-name="artikel_kop_nr">3.3.9</text:span> Persoonlijke ondersteuning [PW, IOAW, IOAZ]</text:p>
                <text:list text:style-name="id1-3-2-2-3-5-10-2">
                  <text:list-item text:style-override="id1-3-2-2-3-5-10-2">
                    <text:number>1.</text:number>
                    <text:p text:style-name="al">Persoonlijke ondersteuning kan aangeboden worden als persoonlijke coaching of als jobcoaching.</text:p>
                  </text:list-item>
                  <text:list-item text:style-override="id1-3-2-2-3-5-10-3">
                    <text:number>2.</text:number>
                    <text:p text:style-name="al">Bij persoonlijke coaching gaat het om begeleiding bij persoonlijke problemen of problemen in de thuissituatie. Met persoonlijke coaching wil de gemeente bereiken dat er een stabiele situatie bij de inwoner ontstaat en de inwoner gemotiveerd wordt om een vorm van financiële, sociale, medische of psychische hulpverlening te accepteren.</text:p>
                  </text:list-item>
                  <text:list-item text:style-override="id1-3-2-2-3-5-10-4">
                    <text:number>3.</text:number>
                    <text:p text:style-name="al">Bij job coaching gaat het om begeleiding op de werkplek op vaste tijden en gedurende een langere periode waardoor de werknemer beter in staat is om zijn taken uit te voeren. Het doel is om zelfstandig optimaal te functioneren waardoor een hogere loonwaarde ontstaat.</text:p>
                  </text:list-item>
                </text:list>
              </text:section>
              <text:section text:name="artikel_id1-3-2-2-3-5-11" text:style-name="artikel">
                <text:p text:style-name="artikel_kop_titel"><text:span text:style-name="artikel_kop_label"/> <text:span text:style-name="artikel_kop_nr">3.3.10</text:span> MijnWerkDichtbij [PW, IOAW, IOAZ] </text:p>
                <text:list text:style-name="id1-3-2-2-3-5-11-2">
                  <text:list-item text:style-override="id1-3-2-2-3-5-11-2">
                    <text:number>1.</text:number>
                    <text:p text:style-name="al">MijnWerkDichtbij is een werkmethode die toegepast wordt bij alle inwoners die een beroep doen op een uitkering op grond van de Participatiewet (bijstand, Ioaw en Ioaz) en bij inwoners die als niet-uitkeringsgerechtigde ondersteuning vragen aan de gemeente.</text:p>
                  </text:list-item>
                  <text:list-item text:style-override="id1-3-2-2-3-5-11-3">
                    <text:number>2.</text:number>
                    <text:p text:style-name="al">Door toepassing van MijnWerkDichtbij wordt de inwoner direct aan werk geholpen op een werklocatie, wat ook een reguliere werkgever kan zijn. Op basis van de observaties en bevindingen in de diagnosefase wordt een voorstel gemaakt voor een passend vervolgtraject waarin de inwoner met ondersteuning van de voorzieningen in dit hoofdstuk naar (regulier) werk, een leertraject of een zorgtraject wordt geleid.</text:p>
                  </text:list-item>
                </text:list>
              </text:section>
              <text:section text:name="artikel_id1-3-2-2-3-5-12" text:style-name="artikel">
                <text:p text:style-name="artikel_kop_titel"><text:span text:style-name="artikel_kop_label"/> <text:span text:style-name="artikel_kop_nr">3.3.11</text:span> Solliciteren [PW, IOAW, IOAZ]</text:p>
                <text:p text:style-name="al">De gemeente organiseert jaarlijks verschillende activiteiten om een inwoner aan een baan te helpen, zoals begeleiding bij solliciteren, een banenmarkt of speeddates met werkgevers. </text:p>
                <text:p text:style-name="al"/>
              </text:section>
              <text:section text:name="artikel_id1-3-2-2-3-5-13" text:style-name="artikel">
                <text:p text:style-name="artikel_kop_titel"><text:span text:style-name="artikel_kop_label"/> <text:span text:style-name="artikel_kop_nr">3.3.12</text:span> Nazorg [PW, IOAW, IOAZ]</text:p>
                <text:p text:style-name="al">De gemeente zorgt ervoor dat de inwoner die aan het werk gaat, ondersteund en begeleid wordt als dit nodig is om het werk te kunnen doen. </text:p>
                <text:p text:style-name="al"/>
              </text:section>
              <text:section text:name="artikel_id1-3-2-2-3-5-14" text:style-name="artikel">
                <text:p text:style-name="artikel_kop_titel"><text:span text:style-name="artikel_kop_label"/> <text:span text:style-name="artikel_kop_nr">3.3.13</text:span> Parttime ondernemerschap [PW, IOAW, IOAZ]</text:p>
                <text:list text:style-name="id1-3-2-2-3-5-14-2">
                  <text:list-item text:style-override="id1-3-2-2-3-5-14-2">
                    <text:number>1.</text:number>
                    <text:p text:style-name="al">De gemeente biedt de inwoner die een uitkering ontvangt de mogelijkheid om op kleine schaal als zelfstandig ondernemer te werken als de inwoner niet voldoet aan het Bijstandsbesluit zelfstandigen 2004 (Bbz).</text:p>
                  </text:list-item>
                  <text:list-item text:style-override="id1-3-2-2-3-5-14-3">
                    <text:number>2.</text:number>
                    <text:p text:style-name="al">De gemeente stelt nadere regels vast over het werken als zelfstandige op kleine schaal dat niet voldoet aan het Bijstandsbesluit zelfstandigen 2004 (Bbz).</text:p>
                  </text:list-item>
                </text:list>
              </text:section>
              <text:section text:name="artikel_id1-3-2-2-3-5-15" text:style-name="artikel">
                <text:p text:style-name="artikel_kop_titel"><text:span text:style-name="artikel_kop_label"/> <text:span text:style-name="artikel_kop_nr">3.3.14</text:span> Low-risk-polis [PW, IOAW, IOAZ]</text:p>
                <text:list text:style-name="id1-3-2-2-3-5-15-2">
                  <text:list-item text:style-override="id1-3-2-2-3-5-15-2">
                    <text:number>1.</text:number>
                    <text:p text:style-name="al">De gemeente biedt een werkgever een Low-riskpolis aan als: </text:p>
                    <text:list text:style-name="id1-3-2-2-3-5-15-2-3">
                      <text:list-item text:style-override="id1-3-2-2-3-5-15-2-3-1">
                        <text:number>a.</text:number>
                        <text:p text:style-name="al">de werkgever voor een periode van minimaal 6 maanden een arbeidsovereenkomst aangaat met een werknemer;</text:p>
                      </text:list-item>
                      <text:list-item text:style-override="id1-3-2-2-3-5-15-2-3-2">
                        <text:number>b.</text:number>
                        <text:p text:style-name="al">de werknemer voor de start van de arbeidsovereenkomst behoort tot de doelgroep van de gemeente;</text:p>
                      </text:list-item>
                      <text:list-item text:style-override="id1-3-2-2-3-5-15-2-3-3">
                        <text:number>c.</text:number>
                        <text:p text:style-name="al">de werknemer een structurele functionele of andere beperking heeft en de werkgever ten behoeve van de werknemer een loonkostensubsidie als bedoeld in artikel 10d van de wet ontvangt;</text:p>
                      </text:list-item>
                      <text:list-item text:style-override="id1-3-2-2-3-5-15-2-3-4">
                        <text:number>d.</text:number>
                        <text:p text:style-name="al">artikel 29b van de Ziektewet niet van toepassing is; en</text:p>
                      </text:list-item>
                      <text:list-item text:style-override="id1-3-2-2-3-5-15-2-3-5">
                        <text:number>e.</text:number>
                        <text:p text:style-name="al">de werknemer zijn woonplaats heeft binnen de gemeente;</text:p>
                      </text:list-item>
                      <text:list-item text:style-override="id1-3-2-2-3-5-15-2-3-6">
                        <text:number>f.</text:number>
                        <text:p text:style-name="al">de werkgever niet in aanmerking komt voor de No-risk-polis van UWV.</text:p>
                      </text:list-item>
                    </text:list>
                  </text:list-item>
                  <text:list-item text:style-override="id1-3-2-2-3-5-15-3">
                    <text:number>2.</text:number>
                    <text:p text:style-name="al">De Low-riskpolis biedt de werkgever in elk geval, rekening houdend met een eigen risico van twee weken per ziektemelding, een vergoeding van de loonschade gedurende de ziekteperiode van de werknemer tot het einde van de dekkingsduur. De vergoeding bedraagt niet meer dan het loon dat de werkgever op grond van artikel 7:629, eerste lid, Burgerlijk Wetboek verplicht zou zijn te betalen.</text:p>
                  </text:list-item>
                  <text:list-item text:style-override="id1-3-2-2-3-5-15-4">
                    <text:number>3.</text:number>
                    <text:p text:style-name="al">De vergoeding als bedoeld in het tweede lid zal verrekend worden met de door de gemeente verstrekte loonkostensubsidie als bedoeld in artikel 10d van de wet, zodanig dat de som van de loonkostensubsidie en aanvullende vergoeding voor de loonschade even hoog is als de hoogte van de vergoeding als bedoeld in het tweede lid.</text:p>
                  </text:list-item>
                  <text:list-item text:style-override="id1-3-2-2-3-5-15-5">
                    <text:number>4.</text:number>
                    <text:p text:style-name="al">De periode van vergoeding van de loonschade (dekkingsduur) loopt niet langer door dan de duur van de arbeidsovereenkomst tussen werkgever en werknemer.</text:p>
                  </text:list-item>
                  <text:list-item text:style-override="id1-3-2-2-3-5-15-6">
                    <text:number>5.</text:number>
                    <text:p text:style-name="al">De gemeente betaalt de vergoeding op grond van de Low-riskpolis tot uiterlijk 5 jaar na de start van de arbeidsovereenkomst.</text:p>
                  </text:list-item>
                </text:list>
              </text:section>
              <text:section text:name="artikel_id1-3-2-2-3-5-16" text:style-name="artikel">
                <text:p text:style-name="artikel_kop_titel"><text:span text:style-name="artikel_kop_label"/> <text:span text:style-name="artikel_kop_nr">3.3.15</text:span> Aanbodversterking [PW, IOAW, IOAZ]</text:p>
                <text:p text:style-name="al">Onder aanbodversterking worden re-integratieactiviteiten of re-integratievoorzieningen verstaan die nodig zijn om de inwoner de stap naar werk te laten zetten. Het kunnen diverse voorzieningen zijn. </text:p>
                <text:p text:style-name="al"/>
              </text:section>
              <text:section text:name="artikel_id1-3-2-2-3-5-17" text:style-name="artikel">
                <text:p text:style-name="artikel_kop_titel"><text:span text:style-name="artikel_kop_label"/> <text:span text:style-name="artikel_kop_nr">3.3.16</text:span> Sociale activering [PW, IOAW, IOAZ]</text:p>
                <text:list text:style-name="id1-3-2-2-3-5-17-2">
                  <text:list-item text:style-override="id1-3-2-2-3-5-17-2">
                    <text:number>1.</text:number>
                    <text:p text:style-name="al">De gemeente kan een inwoner die behoort tot de doelgroep sociale activering aanbieden als aannemelijk is dat de inwoner in de toekomst betaald werk zal kunnen verrichten.</text:p>
                  </text:list-item>
                  <text:list-item text:style-override="id1-3-2-2-3-5-17-3">
                    <text:number>2.</text:number>
                    <text:p text:style-name="al">De gemeente stemt de sociale activering af op de mogelijkheden en capaciteiten van de inwoner.</text:p>
                  </text:list-item>
                </text:list>
              </text:section>
              <text:section text:name="artikel_id1-3-2-2-3-5-18" text:style-name="artikel">
                <text:p text:style-name="artikel_kop_titel"><text:span text:style-name="artikel_kop_label"/> <text:span text:style-name="artikel_kop_nr">3.3.17</text:span> Onkostenvergoeding [PW, IOAW, IOAZ]</text:p>
                <text:list text:style-name="id1-3-2-2-3-5-18-2">
                  <text:list-item text:style-override="id1-3-2-2-3-5-18-2">
                    <text:number>1.</text:number>
                    <text:p text:style-name="al">De gemeente kent een vergoeding voor onkosten toe aan:</text:p>
                    <text:list text:style-name="id1-3-2-2-3-5-18-2-3">
                      <text:list-item text:style-override="id1-3-2-2-3-5-18-2-3-1">
                        <text:number>a.</text:number>
                        <text:p text:style-name="al">De inwoner met een uitkering van de gemeente, die onkosten heeft vanwege de inzet van een voorziening in dit hoofdstuk. De vergoeding is gelijk aan de aantoonbare kosten.</text:p>
                      </text:list-item>
                      <text:list-item text:style-override="id1-3-2-2-3-5-18-2-3-2">
                        <text:number>b.</text:number>
                        <text:p text:style-name="al">De inwoner zonder uitkering van de gemeente, die onkosten heeft vanwege de inzet van een voorziening in dit hoofdstuk, en die een inkomen heeft dat hoger is dan de bijstandsnorm. De vergoeding is gelijk aan de aantoonbare kosten. Bij het bepalen van de hoogte van de vergoeding wordt rekening gehouden met de nadere regels over draagkracht voor bijzondere bijstand.</text:p>
                      </text:list-item>
                    </text:list>
                  </text:list-item>
                  <text:list-item text:style-override="id1-3-2-2-3-5-18-3">
                    <text:number>2.</text:number>
                    <text:p text:style-name="al">De gemeente kent een vergoeding voor verwervingskosten toe aan de inwoner, die na een voorziening gericht op het krijgen van werk, algemeen geaccepteerde arbeid heeft aanvaard en aantoonbare verwervingskosten heeft.</text:p>
                  </text:list-item>
                  <text:list-item text:style-override="id1-3-2-2-3-5-18-4">
                    <text:number>3.</text:number>
                    <text:p text:style-name="al">De vergoeding van verwervingskosten is mogelijk gedurende maximaal 6 maanden, gerekend vanaf de datum van werkaanvaarding.</text:p>
                  </text:list-item>
                  <text:list-item text:style-override="id1-3-2-2-3-5-18-5">
                    <text:number>4.</text:number>
                    <text:p text:style-name="al">Bij het bepalen van de hoogte van de vergoeding voor verwervingskosten wordt rekening gehouden met de nadere regels over draagkracht voor bijzondere bijstand.</text:p>
                  </text:list-item>
                  <text:list-item text:style-override="id1-3-2-2-3-5-18-6">
                    <text:number>5.</text:number>
                    <text:p text:style-name="al">Vergoeding van onkosten en verwervingskosten is niet mogelijk als de kosten op grond van een andere regeling worden vergoed.</text:p>
                  </text:list-item>
                </text:list>
              </text:section>
              <text:section text:name="artikel_id1-3-2-2-3-5-19" text:style-name="artikel">
                <text:p text:style-name="artikel_kop_titel"><text:span text:style-name="artikel_kop_label"/> <text:span text:style-name="artikel_kop_nr">3.3.18</text:span> Tegemoetkoming kinderopvang [PW-IOAW-IOAZ] </text:p>
                <text:list text:style-name="id1-3-2-2-3-5-19-2">
                  <text:list-item text:style-override="id1-3-2-2-3-5-19-2">
                    <text:number>1.</text:number>
                    <text:p text:style-name="al">Inwoners komen in aanmerking voor een tegemoetkoming kinderopvang als: </text:p>
                    <text:list text:style-name="id1-3-2-2-3-5-19-2-3">
                      <text:list-item text:style-override="id1-3-2-2-3-5-19-2-3-1">
                        <text:number>a.</text:number>
                        <text:p text:style-name="al">de inwoner zoals afgesproken in het verslag meedoet aan een activiteit die nodig is om dichterbij de arbeidsmarkt te komen of om aan het werk te gaan, of</text:p>
                      </text:list-item>
                      <text:list-item text:style-override="id1-3-2-2-3-5-19-2-3-2">
                        <text:number>b.</text:number>
                        <text:p text:style-name="al">de inwoner op grond van een sociaal medische indicatie kinderopvang nodig heeft, en</text:p>
                      </text:list-item>
                      <text:list-item text:style-override="id1-3-2-2-3-5-19-2-3-3">
                        <text:number>c.</text:number>
                        <text:p text:style-name="al">opvang niet mogelijk is binnen het sociale netwerk van de inwoner.</text:p>
                      </text:list-item>
                    </text:list>
                  </text:list-item>
                  <text:list-item text:style-override="id1-3-2-2-3-5-19-3">
                    <text:number>2.</text:number>
                    <text:p text:style-name="al">Kosten van kinderopvang die voor rekening van de inwoner blijven en niet via de Belastingdienst (Kinderopvangtoeslag) worden vergoed, kunnen worden vergoed door de gemeente. </text:p>
                  </text:list-item>
                </text:list>
              </text:section>
              <text:section text:name="artikel_id1-3-2-2-3-5-20" text:style-name="artikel">
                <text:p text:style-name="artikel_kop_titel"><text:span text:style-name="artikel_kop_label"/> <text:span text:style-name="artikel_kop_nr">3.3.19</text:span> Ontwikkelingsgerichte arbeidsmatige dagbesteding (OAD) [PW, IOAW, IOAZ, Wmo]</text:p>
                <text:list text:style-name="id1-3-2-2-3-5-20-2">
                  <text:list-item text:style-override="id1-3-2-2-3-5-20-2">
                    <text:number>1.</text:number>
                    <text:p text:style-name="al">OAD is maatschappelijke participatie door het bieden van een ingevulde dag met arbeidstaken. Hiervoor worden:</text:p>
                    <text:list text:style-name="id1-3-2-2-3-5-20-2-3">
                      <text:list-item text:style-override="id1-3-2-2-3-5-20-2-3-1">
                        <text:number>a.</text:number>
                        <text:p text:style-name="al">structuur en ritme aangereikt; </text:p>
                      </text:list-item>
                      <text:list-item text:style-override="id1-3-2-2-3-5-20-2-3-2">
                        <text:number>b.</text:number>
                        <text:p text:style-name="al">sociale vaardigheden bevorderd;</text:p>
                      </text:list-item>
                      <text:list-item text:style-override="id1-3-2-2-3-5-20-2-3-3">
                        <text:number>c.</text:number>
                        <text:p text:style-name="al">arbeidsvaardigheden ontwikkeld in een arbeidsomgeving met collega’s. </text:p>
                      </text:list-item>
                    </text:list>
                  </text:list-item>
                  <text:list-item text:style-override="id1-3-2-2-3-5-20-3">
                    <text:number>2.</text:number>
                    <text:p text:style-name="al">Doel is om te zien of er op den duur loonwaarde kan ontstaan die voldoende is om toch in aanmerking te komen voor betaald werk met loonkostensubsidie.</text:p>
                  </text:list-item>
                </text:list>
              </text:section>
              <text:section text:name="artikel_id1-3-2-2-3-5-21" text:style-name="artikel">
                <text:p text:style-name="artikel_kop_titel"><text:span text:style-name="artikel_kop_label"/> <text:span text:style-name="artikel_kop_nr">3.3.20</text:span> Andere voorzieningen [PW, IOAW, IOAZ, Wmo]</text:p>
                <text:p text:style-name="al">De gemeente kan andere voorzieningen inzetten als dat nodig is om de kans op werk te vergroten. </text:p>
                <text:p text:style-name="al"/>
              </text:section>
            </text:section>
            <text:section text:name="paragraaf_id1-3-2-2-3-6" text:style-name="paragraaf">
              <text:p text:style-name="paragraaf_kop"><text:span text:style-name="label"/> <text:span text:style-name="nr">3.4</text:span> Tegenprestatie</text:p>
              <text:section text:name="artikel_id1-3-2-2-3-6-2" text:style-name="artikel">
                <text:p text:style-name="artikel_kop_titel"><text:span text:style-name="artikel_kop_label"/> <text:span text:style-name="artikel_kop_nr">3.4.1.</text:span> Doel van de tegenprestatie [PW, IOAW, IOAZ]</text:p>
                <text:list text:style-name="id1-3-2-2-3-6-2-2">
                  <text:list-item text:style-override="id1-3-2-2-3-6-2-2">
                    <text:number>1.</text:number>
                    <text:p text:style-name="al">De gemeente legt een inwoner met een gemeentelijke uitkering een tegenprestatie op als de gemeente dit een passende manier vindt om de inwoner iets terug te laten doen voor de samenleving.</text:p>
                  </text:list-item>
                  <text:list-item text:style-override="id1-3-2-2-3-6-2-3">
                    <text:number/>
                    <text:p text:style-name="al">De gemeente legt inwoners met een grote kans op werk pas een tegenprestatie op in bijzondere situaties. </text:p>
                  </text:list-item>
                  <text:list-item text:style-override="id1-3-2-2-3-6-2-4">
                    <text:number>2.</text:number>
                    <text:p text:style-name="al">Het doel van de tegenprestatie is dat de inwoner zich inzet voor de samenleving om iets terug te doen voor de inspanningen van de gemeente voor de inwoner.</text:p>
                  </text:list-item>
                  <text:list-item text:style-override="id1-3-2-2-3-6-2-5">
                    <text:number>3.</text:number>
                    <text:p text:style-name="al">Bij het opleggen van een tegenprestatie houdt de gemeente rekening met de interesses en capaciteiten van de inwoner.</text:p>
                  </text:list-item>
                </text:list>
              </text:section>
              <text:section text:name="artikel_id1-3-2-2-3-6-3" text:style-name="artikel">
                <text:p text:style-name="artikel_kop_titel"><text:span text:style-name="artikel_kop_label"/> <text:span text:style-name="artikel_kop_nr">3.4.2.</text:span> Doelgroep [PW, IOAW, IOAZ]</text:p>
                <text:list text:style-name="id1-3-2-2-3-6-3-2">
                  <text:list-item text:style-override="id1-3-2-2-3-6-3-2">
                    <text:number>1.</text:number>
                    <text:p text:style-name="al">Deze regeling is bedoeld voor inwoners die een uitkering van de gemeente ontvangen en die arbeidsvermogen hebben.</text:p>
                  </text:list-item>
                  <text:list-item text:style-override="id1-3-2-2-3-6-3-3">
                    <text:number>2.</text:number>
                    <text:p text:style-name="al">Uitgezonderd om een tegenprestatie naar vermogen te leveren zijn inwoners met een uitkering die:</text:p>
                    <text:list text:style-name="id1-3-2-2-3-6-3-3-3">
                      <text:list-item text:style-override="id1-3-2-2-3-6-3-3-3-1">
                        <text:number>a.</text:number>
                        <text:p text:style-name="al">mantelzorg geven aan een hulpbehoevende;</text:p>
                      </text:list-item>
                      <text:list-item text:style-override="id1-3-2-2-3-6-3-3-3-2">
                        <text:number>b.</text:number>
                        <text:p text:style-name="al">maatschappelijke activiteiten en/of vrijwilligerswerk verrichten; </text:p>
                      </text:list-item>
                      <text:list-item text:style-override="id1-3-2-2-3-6-3-3-3-3">
                        <text:number>c.</text:number>
                        <text:p text:style-name="al">actief zijn in een traject naar werk, of geen ondersteuning krijgen richting werk omdat ze tot de doelgroep worden gerekend die in staat is om 80% tot 100% wettelijk minimumloon te verdienen;</text:p>
                      </text:list-item>
                      <text:list-item text:style-override="id1-3-2-2-3-6-3-3-3-4">
                        <text:number>d.</text:number>
                        <text:p text:style-name="al">al betaald werk verrichten voor minimaal 20 uur per week.</text:p>
                      </text:list-item>
                    </text:list>
                  </text:list-item>
                </text:list>
              </text:section>
              <text:section text:name="artikel_id1-3-2-2-3-6-4" text:style-name="artikel">
                <text:p text:style-name="artikel_kop_titel"><text:span text:style-name="artikel_kop_label"/> <text:span text:style-name="artikel_kop_nr">3.4.3.</text:span> Opdragen en inhoud van participatie naar vermogen [PW, IOAW, IOAZ]</text:p>
                <text:list text:style-name="id1-3-2-2-3-6-4-2">
                  <text:list-item text:style-override="id1-3-2-2-3-6-4-2">
                    <text:number>1.</text:number>
                    <text:p text:style-name="al">De gemeente kan onbeloonde maatschappelijk nuttige werkzaamheden, die aanvullend van aard zijn, inzetten als tegenprestatie voor zover die werkzaamheden:</text:p>
                    <text:list text:style-name="id1-3-2-2-3-6-4-2-3">
                      <text:list-item text:style-override="id1-3-2-2-3-6-4-2-3-1">
                        <text:number>a.</text:number>
                        <text:p text:style-name="al">niet zijn gericht op toeleiding tot de arbeidsmarkt;</text:p>
                      </text:list-item>
                      <text:list-item text:style-override="id1-3-2-2-3-6-4-2-3-2">
                        <text:number>b.</text:number>
                        <text:p text:style-name="al">niet zijn bedoeld als re-integratie instrument;</text:p>
                      </text:list-item>
                      <text:list-item text:style-override="id1-3-2-2-3-6-4-2-3-3">
                        <text:number>c.</text:number>
                        <text:p text:style-name="al">worden verricht naast of in aanvulling op reguliere arbeid;</text:p>
                      </text:list-item>
                      <text:list-item text:style-override="id1-3-2-2-3-6-4-2-3-4">
                        <text:number>d.</text:number>
                        <text:p text:style-name="al">niet leiden tot verdringing op de arbeidsmarkt.</text:p>
                      </text:list-item>
                    </text:list>
                  </text:list-item>
                  <text:list-item text:style-override="id1-3-2-2-3-6-4-3">
                    <text:number>2.</text:number>
                    <text:p text:style-name="al">Bij het bepalen van de aard, de duur en de omvang van de maatschappelijke participatie houdt de gemeente rekening met de individuele omstandigheden van de inwoner.</text:p>
                  </text:list-item>
                </text:list>
              </text:section>
              <text:section text:name="artikel_id1-3-2-2-3-6-5" text:style-name="artikel">
                <text:p text:style-name="artikel_kop_titel"><text:span text:style-name="artikel_kop_label"/> <text:span text:style-name="artikel_kop_nr">3.4.4.</text:span> Duur en omvang [PW, IOAW, IOAZ]</text:p>
                <text:list text:style-name="id1-3-2-2-3-6-5-2">
                  <text:list-item text:style-override="id1-3-2-2-3-6-5-2">
                    <text:number>1.</text:number>
                    <text:p text:style-name="al">De duur en omvang van de tegenprestatie wordt individueel bepaald. Hierin spelen de volgende factoren een rol:</text:p>
                    <text:list text:style-name="id1-3-2-2-3-6-5-2-3">
                      <text:list-item text:style-override="id1-3-2-2-3-6-5-2-3-1">
                        <text:number>•</text:number>
                        <text:p text:style-name="al">de persoonlijke wensen en kwaliteiten van de inwoner; </text:p>
                      </text:list-item>
                      <text:list-item text:style-override="id1-3-2-2-3-6-5-2-3-2">
                        <text:number>•</text:number>
                        <text:p text:style-name="al">de persoonlijke situatie en individuele omstandigheden van de inwoner; </text:p>
                      </text:list-item>
                      <text:list-item text:style-override="id1-3-2-2-3-6-5-2-3-3">
                        <text:number>•</text:number>
                        <text:p text:style-name="al">het arbeidsvermogen van de inwoner.</text:p>
                      </text:list-item>
                    </text:list>
                  </text:list-item>
                  <text:list-item text:style-override="id1-3-2-2-3-6-5-3">
                    <text:number>2.</text:number>
                    <text:p text:style-name="al">De omvang van de tegenprestatie is maximaal 26 weken van 10 uur, of 260 uur op jaarbasis.</text:p>
                  </text:list-item>
                  <text:list-item text:style-override="id1-3-2-2-3-6-5-4">
                    <text:number>3.</text:number>
                    <text:p text:style-name="al">Zo lang de geldende maximale omvang en duur van de tegenprestatie nog niet is bereikt zal de gemeente de inwoner controleren en wijzen op deze plicht.</text:p>
                  </text:list-item>
                  <text:list-item text:style-override="id1-3-2-2-3-6-5-5">
                    <text:number>4.</text:number>
                    <text:p text:style-name="al">Op vrijwillige basis en op eigen verzoek kan de inwoner een tegenprestatie leveren als de geldende maximale duur en omvang van de tegenprestatie is bereikt.</text:p>
                  </text:list-item>
                </text:list>
              </text:section>
              <text:section text:name="artikel_id1-3-2-2-3-6-6" text:style-name="artikel">
                <text:p text:style-name="artikel_kop_titel"><text:span text:style-name="artikel_kop_label"/> <text:span text:style-name="artikel_kop_nr">3.4.5.</text:span> Zoektijd en begeleiding [PW, IOAW, IOAZ]</text:p>
                <text:list text:style-name="id1-3-2-2-3-6-6-2">
                  <text:list-item text:style-override="id1-3-2-2-3-6-6-2">
                    <text:number>1.</text:number>
                    <text:p text:style-name="al">De inwoner krijgt zelf de gelegenheid binnen 2 maanden nadat de verplichting tot het verrichten van een tegenprestatie is opgelegd, maatschappelijk nuttige werkzaamheden bij een organisatie te zoeken.</text:p>
                  </text:list-item>
                  <text:list-item text:style-override="id1-3-2-2-3-6-6-3">
                    <text:number>2.</text:number>
                    <text:p text:style-name="al">Wanneer de inwoner niet binnen deze periode zelf een maatschappelijk nuttige activiteit heeft gevonden, kan door de gemeente een passende plek worden gezocht.</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Kinderen en tieners in onze gemeente moeten zo gezond en veilig mogelijk kunnen opgroeien. Dat is in de eerste plaats de verantwoordelijkheid van hun ouders/verzorgers, de jeugdigen zelf en hun (sociale) netwerk. Daarbij staat het versterken van de eigen kracht van de jeugdigen en van het zorgend en probleemoplossend vermogen van het gezin en de sociale omgeving voorop. Als zij daarbij ondersteuning nodig hebben, dan kunnen zij zich melden bij de gemeente. Vervolgens wordt samen bekeken wat mogelijk is. Wanneer een beroep op ondersteuning of hulp nodig is dan wordt deze ondersteuning of hulp zo vroeg mogelijk aangeboden, om het beroep op dure, gespecialiseerde hulp te beperke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ernwaar</text:span>
              <text:span text:style-name="nadrukvet">den:</text:span>
            </text:p>
              <text:list text:style-name="id1-3-2-2-4-2-5">
                <text:list-item text:style-override="id1-3-2-2-4-2-5-1">
                  <text:number>•</text:number>
                  <text:p text:style-name="al">De jeugdige moet gezond en veilig kunnen opgroeien.</text:p>
                </text:list-item>
                <text:list-item text:style-override="id1-3-2-2-4-2-5-2">
                  <text:number>•</text:number>
                  <text:p text:style-name="al">De inwoner is zelf verantwoordelijk, de gemeente helpt als dat nodig is.</text:p>
                </text:list-item>
                <text:list-item text:style-override="id1-3-2-2-4-2-5-3">
                  <text:number>•</text:number>
                  <text:p text:style-name="al">De eigen mogelijkheden en het sociale netwerk van de inwoner gaan voor.</text:p>
                </text:list-item>
                <text:list-item text:style-override="id1-3-2-2-4-2-5-4">
                  <text:number>•</text:number>
                  <text:p text:style-name="al">De hulp wordt afgestemd op de inwoner en op andere vormen van hulp.</text:p>
                </text:list-item>
                <text:list-item text:style-override="id1-3-2-2-4-2-5-5">
                  <text:number>•</text:number>
                  <text:p text:style-name="al">We hebben extra zorg voor kwetsbare groepen.</text:p>
                </text:list-item>
                <text:list-item text:style-override="id1-3-2-2-4-2-5-6">
                  <text:number>•</text:number>
                  <text:p text:style-name="al">Vrij toegankelijke hulp gaat voor individuele voorzieningen</text:p>
                </text:list-item>
              </text:list>
            </text:section>
            <text:section text:name="artikel_id1-3-2-2-4-3" text:style-name="artikel">
              <text:p text:style-name="artikel_kop_titel"><text:span text:style-name="artikel_kop_label"/> <text:span text:style-name="artikel_kop_nr">4.1</text:span> Uitgangspunten bij het bieden van hulp [Jeugdwet]</text:p>
              <text:list text:style-name="id1-3-2-2-4-3-2">
                <text:list-item text:style-override="id1-3-2-2-4-3-2">
                  <text:number>1.</text:number>
                  <text:p text:style-name="al">Alle hulp en ondersteuning is gericht op het versterken van de eigen mogelijkheden en het probleemoplossend vermogen van de jeugdige, zijn ouders en hun sociale netwerk. </text:p>
                </text:list-item>
                <text:list-item text:style-override="id1-3-2-2-4-3-3">
                  <text:number>2.</text:number>
                  <text:p text:style-name="al">De gemeente betrekt de wensen van de jeugdige en zijn ouders bij de keuze welke jeugdhulp wordt ingezet. </text:p>
                </text:list-item>
                <text:list-item text:style-override="id1-3-2-2-4-3-4">
                  <text:number>3.</text:number>
                  <text:p text:style-name="al">Algemene voorzieningen en de eigen kracht of inzet van het sociale netwerk worden eerst onderzocht en wanneer mogelijk ingezet. De algemene voorzieningen zijn gericht op preventie. Wanneer het gewenste effect niet mogelijk is wordt gekeken of jeugdigen en ouders in aanmerking komen voor een individuele voorziening.</text:p>
                </text:list-item>
              </text:list>
            </text:section>
            <text:section text:name="artikel_id1-3-2-2-4-4" text:style-name="artikel">
              <text:p text:style-name="artikel_kop_titel"><text:span text:style-name="artikel_kop_label"/> <text:span text:style-name="artikel_kop_nr">4.2</text:span> Algemene voorzieningen [Jeugdwet]</text:p>
              <text:list text:style-name="id1-3-2-2-4-4-2">
                <text:list-item text:style-override="id1-3-2-2-4-4-2">
                  <text:number>1.</text:number>
                  <text:p text:style-name="al">De gemeente zorgt ervoor dat jeugdigen zoveel mogelijk gezond, kansrijk en veilig kunnen opgroeien. Om dat te bereiken biedt de gemeente aan (kwetsbare) jeugdigen, hun ouders en hun sociale netwerk de volgende algemene voorzieningen aan:</text:p>
                  <text:list text:style-name="id1-3-2-2-4-4-2-3">
                    <text:list-item text:style-override="id1-3-2-2-4-4-2-3-1">
                      <text:number>a.</text:number>
                      <text:p text:style-name="al">het versterken van de opvoed- en opgroeiomgeving, waarin gezinnen, wijken, scholen, kinderopvang en peuterspeelzalen samenwerken en elkaar aanvullen;</text:p>
                    </text:list-item>
                    <text:list-item text:style-override="id1-3-2-2-4-4-2-3-2">
                      <text:number>b.</text:number>
                      <text:p text:style-name="al">informatie, advies en voorlichting;</text:p>
                    </text:list-item>
                    <text:list-item text:style-override="id1-3-2-2-4-4-2-3-3">
                      <text:number>c.</text:number>
                      <text:p text:style-name="al">kinderopvang en buitenschoolse opvang;</text:p>
                    </text:list-item>
                    <text:list-item text:style-override="id1-3-2-2-4-4-2-3-4">
                      <text:number>d.</text:number>
                      <text:p text:style-name="al">jeugdgezondheidszorg (GGD: consultatiebureau, jeugdarts); </text:p>
                    </text:list-item>
                    <text:list-item text:style-override="id1-3-2-2-4-4-2-3-5">
                      <text:number>e.</text:number>
                      <text:p text:style-name="al">activiteiten voor jeugdigen gericht op de ontwikkeling van talent;</text:p>
                    </text:list-item>
                    <text:list-item text:style-override="id1-3-2-2-4-4-2-3-6">
                      <text:number>f.</text:number>
                      <text:p text:style-name="al">lichte Opvoedondersteuning (geboden door o.a. GGD of wijkteam); </text:p>
                    </text:list-item>
                    <text:list-item text:style-override="id1-3-2-2-4-4-2-3-7">
                      <text:number>g.</text:number>
                      <text:p text:style-name="al">jeugdgezondheidszorg; </text:p>
                    </text:list-item>
                    <text:list-item text:style-override="id1-3-2-2-4-4-2-3-8">
                      <text:number>h.</text:number>
                      <text:p text:style-name="al">(school)maatschappelijk werk;</text:p>
                    </text:list-item>
                    <text:list-item text:style-override="id1-3-2-2-4-4-2-3-9">
                      <text:number>i.</text:number>
                      <text:p text:style-name="al">online hulpverlening;</text:p>
                    </text:list-item>
                    <text:list-item text:style-override="id1-3-2-2-4-4-2-3-10">
                      <text:number>j.</text:number>
                      <text:p text:style-name="al">voorzieningen voor spoedeisende situaties.</text:p>
                    </text:list-item>
                  </text:list>
                </text:list-item>
                <text:list-item text:style-override="id1-3-2-2-4-4-3">
                  <text:number/>
                  <text:p text:style-name="al">Deze hulp is vrij toegankelijk. De jeugdige of zijn ouders heeft hiervoor geen verwijzing nodig.</text:p>
                </text:list-item>
                <text:list-item text:style-override="id1-3-2-2-4-4-4">
                  <text:number>2.</text:number>
                  <text:p text:style-name="al">De gemeente kan nadere regels vaststellen over welke algemene voorzieningen op basis van het eerste lid beschikbaar zijn.</text:p>
                </text:list-item>
              </text:list>
            </text:section>
            <text:section text:name="artikel_id1-3-2-2-4-5" text:style-name="artikel">
              <text:p text:style-name="artikel_kop_titel"><text:span text:style-name="artikel_kop_label"/> <text:span text:style-name="artikel_kop_nr">4.3</text:span> Individuele voorzieningen [Jeugdwet]</text:p>
              <text:list text:style-name="id1-3-2-2-4-5-2">
                <text:list-item text:style-override="id1-3-2-2-4-5-2">
                  <text:number>1.</text:number>
                  <text:p text:style-name="al">De gemeente kan de volgende vormen van “individuele voorzieningen” aanbieden:</text:p>
                  <text:list text:style-name="id1-3-2-2-4-5-2-3">
                    <text:list-item text:style-override="id1-3-2-2-4-5-2-3-1">
                      <text:number>a.</text:number>
                      <text:p text:style-name="al">consultatie en advies;</text:p>
                    </text:list-item>
                    <text:list-item text:style-override="id1-3-2-2-4-5-2-3-2">
                      <text:number>b.</text:number>
                      <text:p text:style-name="al">respijtzorg;</text:p>
                    </text:list-item>
                    <text:list-item text:style-override="id1-3-2-2-4-5-2-3-3">
                      <text:number>c.</text:number>
                      <text:p text:style-name="al">begeleiding;</text:p>
                    </text:list-item>
                    <text:list-item text:style-override="id1-3-2-2-4-5-2-3-4">
                      <text:number>d.</text:number>
                      <text:p text:style-name="al">daghulp;</text:p>
                    </text:list-item>
                    <text:list-item text:style-override="id1-3-2-2-4-5-2-3-5">
                      <text:number>e.</text:number>
                      <text:p text:style-name="al">orthopedagogische behandeling;</text:p>
                    </text:list-item>
                    <text:list-item text:style-override="id1-3-2-2-4-5-2-3-6">
                      <text:number>f.</text:number>
                      <text:p text:style-name="al">GGZ-behandeling;</text:p>
                    </text:list-item>
                    <text:list-item text:style-override="id1-3-2-2-4-5-2-3-7">
                      <text:number>g.</text:number>
                      <text:p text:style-name="al">dyslexiezorg;</text:p>
                    </text:list-item>
                    <text:list-item text:style-override="id1-3-2-2-4-5-2-3-8">
                      <text:number>h.</text:number>
                      <text:p text:style-name="al">specialistische intensieve netwerkondersteuning;</text:p>
                    </text:list-item>
                    <text:list-item text:style-override="id1-3-2-2-4-5-2-3-9">
                      <text:number>i.</text:number>
                      <text:p text:style-name="al">pleegzorg;</text:p>
                    </text:list-item>
                    <text:list-item text:style-override="id1-3-2-2-4-5-2-3-10">
                      <text:number>j.</text:number>
                      <text:p text:style-name="al">gezinsvervangende/gezinsgerichte zorg;</text:p>
                    </text:list-item>
                    <text:list-item text:style-override="id1-3-2-2-4-5-2-3-11">
                      <text:number>k.</text:number>
                      <text:p text:style-name="al">verblijf;</text:p>
                    </text:list-item>
                    <text:list-item text:style-override="id1-3-2-2-4-5-2-3-12">
                      <text:number>l.</text:number>
                      <text:p text:style-name="al">crisishulp.</text:p>
                    </text:list-item>
                  </text:list>
                  <text:p text:style-name="al">Deze hulp is niet vrij toegankelijk. De jeugdige of zijn ouders hebben daarvoor een verwijzing nodig van een huisarts, een medisch specialist, een jeugdarts, een gecertificeerde instelling, een medisch specialist, een kinder- of jeugd(straf)rechter, de raad voor de kinderbescherming, de Officier van Justitie, of een besluit van de gemeente.</text:p>
                </text:list-item>
                <text:list-item text:style-override="id1-3-2-2-4-5-3">
                  <text:number>2.</text:number>
                  <text:p text:style-name="al">De Rijksoverheid biedt het Advies- en meldpunt huiselijk geweld en kindermishandeling Veilig Thuis aan. Dit advies- en meldpunt biedt 24 uur per dag 7 dagen per week advies en ondersteuning aan iedereen die direct of indirect is betrokken bij huiselijk geweld en kindermishandeling.</text:p>
                </text:list-item>
                <text:list-item text:style-override="id1-3-2-2-4-5-4">
                  <text:number> 3. </text:number>
                  <text:p text:style-name="al">De gemeente kan nadere regels vaststellen over welke individuele voorzieningen op basis van het eerste lid beschikbaar zijn.</text:p>
                </text:list-item>
              </text:list>
            </text:section>
            <text:section text:name="artikel_id1-3-2-2-4-6" text:style-name="artikel">
              <text:p text:style-name="artikel_kop_titel"><text:span text:style-name="artikel_kop_label"/> <text:span text:style-name="artikel_kop_nr">4.4.</text:span> Criteria individuele voorzieningen [Jeugdwet]</text:p>
              <text:list text:style-name="id1-3-2-2-4-6-2">
                <text:list-item text:style-override="id1-3-2-2-4-6-2">
                  <text:number>1.</text:number>
                  <text:p text:style-name="al">Jeugdigen en/of ouders kunnen slechts in aanmerking komen voor een individuele voorziening voor zover zij geen oplossing kunnen vinden voor de hulpvraag:</text:p>
                  <text:list text:style-name="id1-3-2-2-4-6-2-3">
                    <text:list-item text:style-override="id1-3-2-2-4-6-2-3-1">
                      <text:number>a.</text:number>
                      <text:p text:style-name="al">binnen hun eigen mogelijkheden en probleemoplossend vermogen, waaronder in ieder geval wordt verstaan:</text:p>
                      <text:list text:style-name="id1-3-2-2-4-6-2-3-1-3">
                        <text:list-item text:style-override="id1-3-2-2-4-6-2-3-1-3-1">
                          <text:number>i.</text:number>
                          <text:p text:style-name="al">gebruikelijke hulp van ouders en hulp van andere personen uit het sociale netwerk;</text:p>
                        </text:list-item>
                        <text:list-item text:style-override="id1-3-2-2-4-6-2-3-1-3-2">
                          <text:number>ii.</text:number>
                          <text:p text:style-name="al">voldoende financiële draagkracht om zelf de hulp te kunnen bieden;</text:p>
                        </text:list-item>
                        <text:list-item text:style-override="id1-3-2-2-4-6-2-3-1-3-3">
                          <text:number>iii.</text:number>
                          <text:p text:style-name="al">het aanspreken van een aanvullende verzekering die is afgesloten.</text:p>
                        </text:list-item>
                      </text:list>
                    </text:list-item>
                    <text:list-item text:style-override="id1-3-2-2-4-6-2-3-2">
                      <text:number>b.</text:number>
                      <text:p text:style-name="al">door gebruik te maken van een algemene voorziening, of;</text:p>
                    </text:list-item>
                    <text:list-item text:style-override="id1-3-2-2-4-6-2-3-3">
                      <text:number>c.</text:number>
                      <text:p text:style-name="al">door gebruik te maken van een andere voorziening die een passende oplossing biedt.</text:p>
                    </text:list-item>
                  </text:list>
                </text:list-item>
                <text:list-item text:style-override="id1-3-2-2-4-6-3">
                  <text:number>2.</text:number>
                  <text:p text:style-name="al">Indien de aanvraag betrekking heeft op kosten voor jeugdhulp die de jeugdige en/of ouder voorafgaand aan de aanvraag heeft gemaakt, kan de gemeente hier slechts een voorziening voor verstrekken:</text:p>
                  <text:list text:style-name="id1-3-2-2-4-6-3-3">
                    <text:list-item text:style-override="id1-3-2-2-4-6-3-3-1">
                      <text:number>a.</text:number>
                      <text:p text:style-name="al">als op het moment van de aanvraag nog steeds sprake is van opgroei- of opvoedingsproblemen, psychische problemen of stoornissen waarvoor de hulp is ingezet, en;</text:p>
                    </text:list-item>
                    <text:list-item text:style-override="id1-3-2-2-4-6-3-3-2">
                      <text:number>b.</text:number>
                      <text:p text:style-name="al">voor zover de gemeente de noodzaak van de hulp, de mate waarin deze passend is, en de gemaakte kosten achteraf nog kan beoordelen.</text:p>
                    </text:list-item>
                  </text:list>
                </text:list-item>
                <text:list-item text:style-override="id1-3-2-2-4-6-4">
                  <text:number>3.</text:number>
                  <text:p text:style-name="al">De voorziening als bedoeld in het tweede lid kan slechts betrekking hebben op gemaakte kosten over een periode van maximaal 3 maanden vóór de aanvraag.</text:p>
                </text:list-item>
                <text:list-item text:style-override="id1-3-2-2-4-6-5">
                  <text:number>4.</text:number>
                  <text:p text:style-name="al">De gemeente kan nadere regels stellen ter verdere uitwerking van de criteria, zoals genoemd in het eerste en tweede lid.</text:p>
                </text:list-item>
              </text:list>
            </text:section>
            <text:section text:name="artikel_id1-3-2-2-4-7" text:style-name="artikel">
              <text:p text:style-name="artikel_kop_titel"><text:span text:style-name="artikel_kop_label"/> <text:span text:style-name="artikel_kop_nr">4.5</text:span> Afstemming met andere vormen van hulp [Jeugdwet]</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list text:style-name="id1-3-2-2-4-7-3">
                <text:list-item text:style-override="id1-3-2-2-4-7-3-1">
                  <text:number>a.</text:number>
                  <text:p text:style-name="al">Procedures die gelden bij doorverwijzing naar hulp;</text:p>
                </text:list-item>
                <text:list-item text:style-override="id1-3-2-2-4-7-3-2">
                  <text:number>b.</text:number>
                  <text:p text:style-name="al">Communicatie met andere organisaties en de gemeente;</text:p>
                </text:list-item>
                <text:list-item text:style-override="id1-3-2-2-4-7-3-3">
                  <text:number>c.</text:number>
                  <text:p text:style-name="al">Afbakening van taken en verantwoordelijkheden; </text:p>
                </text:list-item>
                <text:list-item text:style-override="id1-3-2-2-4-7-3-4">
                  <text:number>d.</text:number>
                  <text:p text:style-name="al">Aansluiting tussen vrij toegankelijke hulp en specialistische hulp.</text:p>
                </text:list-item>
              </text:list>
              <text:p text:style-name="al">De afspraken worden vastgelegd in een protocol of in een andere geschikte vorm.</text:p>
              <text:p text:style-name="al"/>
            </text:section>
            <text:p text:style-name="hoofdstuk_bottom"/>
          </text:section>
          <text:section text:name="hoofdstuk_id1-3-2-2-5" text:style-name="hoofdstuk">
            <text:p text:style-name="hoofdstuk_kop"><text:span text:style-name="label">Hoofdstuk</text:span> <text:span text:style-name="nr">5:</text:span> Leven e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text:p>
              <text:p text:style-name="al">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zijn sociale netwerk mee kunnen doen.</text:p>
              <text:p text:style-name="al"/>
              <text:p text:style-name="al">
              <text:span text:style-name="nadrukvet">Kernwaarden:</text:span>
            </text:p>
              <text:list text:style-name="id1-3-2-2-5-2-6">
                <text:list-item text:style-override="id1-3-2-2-5-2-6-1">
                  <text:number>•</text:number>
                  <text:p text:style-name="al">De eigen mogelijkheden en het sociale netwerk van de inwoner gaan voor.</text:p>
                </text:list-item>
                <text:list-item text:style-override="id1-3-2-2-5-2-6-2">
                  <text:number>•</text:number>
                  <text:p text:style-name="al">Inwoners met een beperking moeten zo lang mogelijk zelfstandig kunnen wonen en leven in hun eigen omgeving.</text:p>
                </text:list-item>
                <text:list-item text:style-override="id1-3-2-2-5-2-6-3">
                  <text:number>•</text:number>
                  <text:p text:style-name="al">We hebben extra zorg voor kwetsbare groepen.</text:p>
                </text:list-item>
                <text:list-item text:style-override="id1-3-2-2-5-2-6-4">
                  <text:number>•</text:number>
                  <text:p text:style-name="al">De hulp wordt afgestemd op de inwoner.</text:p>
                </text:list-item>
              </text:list>
            </text:section>
            <text:section text:name="artikel_id1-3-2-2-5-3" text:style-name="artikel">
              <text:p text:style-name="artikel_kop_titel"><text:span text:style-name="artikel_kop_label"/> <text:span text:style-name="artikel_kop_nr">5.1</text:span> Uitgangspunten, doelen en resultaten [Wmo]</text:p>
              <text:list text:style-name="id1-3-2-2-5-3-2">
                <text:list-item text:style-override="id1-3-2-2-5-3-2">
                  <text:number>1.</text:number>
                  <text:p text:style-name="al">De gemeente zet zich ervoor in, dat inwoners met een beperking zo lang mogelijk zelfstandig en veilig kunnen wonen, de normale dagelijkse activiteiten kunnen uitvoeren en een eigen huishouding kunnen voeren. De maatwerkvoorzieningen van de gemeente stellen de inwoner in staat om:</text:p>
                  <text:list text:style-name="id1-3-2-2-5-3-2-3">
                    <text:list-item text:style-override="id1-3-2-2-5-3-2-3-1">
                      <text:number>a.</text:number>
                      <text:p text:style-name="al">zo lang mogelijk zelfstandig en veilig te wonen;</text:p>
                    </text:list-item>
                    <text:list-item text:style-override="id1-3-2-2-5-3-2-3-2">
                      <text:number>b.</text:number>
                      <text:p text:style-name="al">een huishouden te voeren;</text:p>
                    </text:list-item>
                    <text:list-item text:style-override="id1-3-2-2-5-3-2-3-3">
                      <text:number>c.</text:number>
                      <text:p text:style-name="al">de woning normaal te gebruiken;</text:p>
                    </text:list-item>
                    <text:list-item text:style-override="id1-3-2-2-5-3-2-3-4">
                      <text:number>d.</text:number>
                      <text:p text:style-name="al">zich lokaal te verplaatsen per vervoermiddel;</text:p>
                    </text:list-item>
                    <text:list-item text:style-override="id1-3-2-2-5-3-2-3-5">
                      <text:number>e.</text:number>
                      <text:p text:style-name="al">medemensen te ontmoeten en op basis daarvan sociale verbanden aan te gaan;</text:p>
                    </text:list-item>
                    <text:list-item text:style-override="id1-3-2-2-5-3-2-3-6">
                      <text:number>f.</text:number>
                      <text:p text:style-name="al">zelf regie te voeren over het dagelijkse leven;</text:p>
                    </text:list-item>
                    <text:list-item text:style-override="id1-3-2-2-5-3-2-3-7">
                      <text:number>g.</text:number>
                      <text:p text:style-name="al">Een dagstructuur te hebben.</text:p>
                    </text:list-item>
                  </text:list>
                </text:list-item>
                <text:list-item text:style-override="id1-3-2-2-5-3-3">
                  <text:number>2.</text:number>
                  <text:p text:style-name="al">De inwoner kan voor een maatwerkvoorziening in het kader van de Wmo in aanmerking komen als voldaan is aan de voorwaarden van de wet en deze verordening. </text:p>
                </text:list-item>
                <text:list-item text:style-override="id1-3-2-2-5-3-4">
                  <text:number>3.</text:number>
                  <text:p text:style-name="al">Een inwoner komt alleen in aanmerking voor hulp op basis van de Wmo als:</text:p>
                  <text:list text:style-name="id1-3-2-2-5-3-4-3">
                    <text:list-item text:style-override="id1-3-2-2-5-3-4-3-1">
                      <text:number>a.</text:number>
                      <text:p text:style-name="al">de hulp langdurig noodzakelijk is;</text:p>
                    </text:list-item>
                    <text:list-item text:style-override="id1-3-2-2-5-3-4-3-2">
                      <text:number>b.</text:number>
                      <text:p text:style-name="al">de hulp het goedkoopst en meest passend is.</text:p>
                    </text:list-item>
                  </text:list>
                </text:list-item>
                <text:list-item text:style-override="id1-3-2-2-5-3-5">
                  <text:number>4.</text:number>
                  <text:p text:style-name="al">De gemeente kan niet altijd hulp geven. De gemeente geeft geen hulp, als </text:p>
                  <text:list text:style-name="id1-3-2-2-5-3-5-3">
                    <text:list-item text:style-override="id1-3-2-2-5-3-5-3-1">
                      <text:number>a.</text:number>
                      <text:p text:style-name="al">de inwoner niet in de gemeente woont behalve als het gaat om beschermd wonen en opvang;</text:p>
                    </text:list-item>
                    <text:list-item text:style-override="id1-3-2-2-5-3-5-3-2">
                      <text:number>b.</text:number>
                      <text:p text:style-name="al">de inwoner de noodzaak voor hulp had kunnen voorkomen;</text:p>
                    </text:list-item>
                    <text:list-item text:style-override="id1-3-2-2-5-3-5-3-3">
                      <text:number>c.</text:number>
                      <text:p text:style-name="al">de inwoner de noodzaak voor hulp had kunnen verwachten en zich daarop voor had kunnen bereiden, waardoor de hulp voorkomen had kunnen worden;</text:p>
                    </text:list-item>
                    <text:list-item text:style-override="id1-3-2-2-5-3-5-3-4">
                      <text:number>d.</text:number>
                      <text:p text:style-name="al">de hulp algemeen gebruikelijk is;</text:p>
                    </text:list-item>
                    <text:list-item text:style-override="id1-3-2-2-5-3-5-3-5">
                      <text:number>e.</text:number>
                      <text:p text:style-name="al">de inwoner zijn beperkingen zelf kan oplossen;</text:p>
                    </text:list-item>
                    <text:list-item text:style-override="id1-3-2-2-5-3-5-3-6">
                      <text:number>f.</text:number>
                      <text:p text:style-name="al">de inwoner de gevolgen van zijn beperkingen kan verminderen door zijn dagelijks leven anders te organiseren;</text:p>
                    </text:list-item>
                    <text:list-item text:style-override="id1-3-2-2-5-3-5-3-7">
                      <text:number>g.</text:number>
                      <text:p text:style-name="al">de inwoner gebruik kan maken van een andere wettelijke regeling of een andere voorziening of van zijn eigen kracht of van zijn sociale netwerk;</text:p>
                    </text:list-item>
                    <text:list-item text:style-override="id1-3-2-2-5-3-5-3-8">
                      <text:number>h.</text:number>
                      <text:p text:style-name="al">de inwoner de gevraagde hulp zelf al heeft geregeld of aangeschaft nadat hij zich bij de gemeente heeft gemeld voor hulp, maar voordat een besluit is genomen. Dit geldt niet als de gemeente daarvoor toestemming heeft verleend of als achteraf kan worden vastgesteld dat de hulp noodzakelijk was;</text:p>
                    </text:list-item>
                    <text:list-item text:style-override="id1-3-2-2-5-3-5-3-9">
                      <text:number>i.</text:number>
                      <text:p text:style-name="al">de aanvraag een voorziening betreft die al eerder aan de inwoner is verstrekt en die bij normaal gebruik nog niet aan vervanging toe zou zijn. Dit geldt niet als:</text:p>
                      <text:list text:style-name="id1-3-2-2-5-3-5-3-9-3">
                        <text:list-item text:style-override="id1-3-2-2-5-3-5-3-9-3-1">
                          <text:number>i.</text:number>
                          <text:p text:style-name="al">de eerder verstrekte voorziening verloren is gegaan buiten de schuld van de inwoner om;</text:p>
                        </text:list-item>
                        <text:list-item text:style-override="id1-3-2-2-5-3-5-3-9-3-2">
                          <text:number>ii.</text:number>
                          <text:p text:style-name="al">de inwoner (gedeeltelijk) tegemoetkomt in de veroorzaakte kosten;</text:p>
                        </text:list-item>
                        <text:list-item text:style-override="id1-3-2-2-5-3-5-3-9-3-3">
                          <text:number>iii.</text:number>
                          <text:p text:style-name="al">de eerder verstrekte voorziening geen oplossing biedt voor de hulpvraag van de inwoner. </text:p>
                        </text:list-item>
                      </text:list>
                    </text:list-item>
                    <text:list-item text:style-override="id1-3-2-2-5-3-5-3-10">
                      <text:number>j.</text:number>
                      <text:p text:style-name="al">de voorziening een therapeutisch doel heeft;</text:p>
                    </text:list-item>
                    <text:list-item text:style-override="id1-3-2-2-5-3-5-3-11">
                      <text:number>k.</text:number>
                      <text:p text:style-name="al">de inwoner onvoldoende meewerkt, zodat de gemeente niet kan vaststellen of de voorziening noodzakelijk is;</text:p>
                    </text:list-item>
                    <text:list-item text:style-override="id1-3-2-2-5-3-5-3-12">
                      <text:number>l.</text:number>
                      <text:p text:style-name="al">De voorziening niet grotendeels op de inwoner zelf is gericht.</text:p>
                    </text:list-item>
                  </text:list>
                </text:list-item>
                <text:list-item text:style-override="id1-3-2-2-5-3-6">
                  <text:number>5.</text:number>
                  <text:p text:style-name="al">De gemeente stelt nadere regels vast waarin de door de gemeente te bereiken doelen en resultaten, zoals beschreven in de artikelen in dit hoofdstuk, zijn toegelicht en uitgewerkt.</text:p>
                  <text:p text:style-name="al"/>
                </text:list-item>
              </text:list>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Woonvoorzieningen [Wmo]</text:p>
                <text:list text:style-name="id1-3-2-2-5-4-2-2">
                  <text:list-item text:style-override="id1-3-2-2-5-4-2-2">
                    <text:number>1.</text:number>
                    <text:p text:style-name="al">De gemeente zorgt ervoor dat de inwoner een woonvoorziening kan krijgen als het normale gebruik van zijn woning niet (meer) mogelijk is. De woonvoorziening stelt de inwoner in staat de woning te bereiken en zich in en om de woning te verplaatsen. </text:p>
                  </text:list-item>
                  <text:list-item text:style-override="id1-3-2-2-5-4-2-3">
                    <text:number>2.</text:number>
                    <text:p text:style-name="al">Een woonvoorziening kan bestaan uit een verhuiskostenvergoeding. Dit is een vast geldbedrag om de inwoner tegemoet te komen in de kosten van verhuizing en inrichting. </text:p>
                  </text:list-item>
                  <text:list-item text:style-override="id1-3-2-2-5-4-2-4">
                    <text:number>3.</text:number>
                    <text:p text:style-name="al">Een verhuiskostenvergoeding heeft voorrang op andere woonvoorzieningen, behalve als een verhuiskostenvergoeding voor de inwoner niet de goedkoopste voorziening is die nodig is. </text:p>
                  </text:list-item>
                  <text:list-item text:style-override="id1-3-2-2-5-4-2-5">
                    <text:number>4.</text:number>
                    <text:p text:style-name="al">De gemeente verstrekt niet altijd hulp in de vorm van een woonvoorziening. De gemeente geeft geen hulp in de volgende situaties:</text:p>
                    <text:list text:style-name="id1-3-2-2-5-4-2-5-3">
                      <text:list-item text:style-override="id1-3-2-2-5-4-2-5-3-1">
                        <text:number>a.</text:number>
                        <text:p text:style-name="al">De inwoner woont niet het grootste deel van zijn tijd in de woning waar hij een voorziening voor vraagt.</text:p>
                      </text:list-item>
                      <text:list-item text:style-override="id1-3-2-2-5-4-2-5-3-2">
                        <text:number>b.</text:number>
                        <text:p text:style-name="al">De beperkingen van de inwoner zijn het gevolg van de materialen die in de woning zijn gebruikt of de slechte staat van onderhoud van de woning. </text:p>
                      </text:list-item>
                      <text:list-item text:style-override="id1-3-2-2-5-4-2-5-3-3">
                        <text:number>c.</text:number>
                        <text:p text:style-name="al">De inwoner verblijft in een hotel of pension, een tweede woning, een trekker woonwagen, een klooster, een vakantiewoning, een recreatiewoning of een onzelfstandige woning.</text:p>
                      </text:list-item>
                      <text:list-item text:style-override="id1-3-2-2-5-4-2-5-3-4">
                        <text:number>d.</text:number>
                        <text:p text:style-name="al">De inwoner woont in een woning die specifiek gericht is op een bepaalde groep mensen waartoe de inwoner behoort, bijvoorbeeld een complex voor ouderen, en de voorziening is bedoeld voor in een gemeenschappelijke ruimte. </text:p>
                      </text:list-item>
                      <text:list-item text:style-override="id1-3-2-2-5-4-2-5-3-5">
                        <text:number>e.</text:number>
                        <text:p text:style-name="al">Het gaat om voorzieningen die bij nieuwbouw of renovatie zonder veel meerkosten meegenomen kunnen worden.</text:p>
                      </text:list-item>
                      <text:list-item text:style-override="id1-3-2-2-5-4-2-5-3-6">
                        <text:number>f.</text:number>
                        <text:p text:style-name="al">Het gaat om een voorziening die in ieder geval gerenoveerd moet worden.</text:p>
                      </text:list-item>
                      <text:list-item text:style-override="id1-3-2-2-5-4-2-5-3-7">
                        <text:number>g.</text:number>
                        <text:p text:style-name="al">De inwoner is verhuisd vanuit:</text:p>
                        <text:list text:style-name="id1-3-2-2-5-4-2-5-3-7-3">
                          <text:list-item text:style-override="id1-3-2-2-5-4-2-5-3-7-3-1">
                            <text:number>i.</text:number>
                            <text:p text:style-name="al">een woonruimte die niet bestemd is om daar het hele jaar te wonen; of </text:p>
                          </text:list-item>
                          <text:list-item text:style-override="id1-3-2-2-5-4-2-5-3-7-3-2">
                            <text:number>ii.</text:number>
                            <text:p text:style-name="al">vanuit een woonruimte waar de inwoner geen problemen had bij het normale gebruik van de woning. </text:p>
                          </text:list-item>
                        </text:list>
                      </text:list-item>
                      <text:list-item text:style-override="id1-3-2-2-5-4-2-5-3-8">
                        <text:number>h.</text:number>
                        <text:p text:style-name="al">De inwoner verhuist naar:</text:p>
                        <text:list text:style-name="id1-3-2-2-5-4-2-5-3-8-3">
                          <text:list-item text:style-override="id1-3-2-2-5-4-2-5-3-8-3-1">
                            <text:number>i.</text:number>
                            <text:p text:style-name="al">een Wlz-instelling of andere zorginstelling;</text:p>
                          </text:list-item>
                          <text:list-item text:style-override="id1-3-2-2-5-4-2-5-3-8-3-2">
                            <text:number>ii.</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5-4-2-5-3-9">
                        <text:number>i.</text:number>
                        <text:p text:style-name="al">De inwoner is verhuisd terwijl hiervoor geen aanleiding bestond op grond van zijn beperkingen en er was geen belangrijke reden voor verhuizing.</text:p>
                      </text:list-item>
                    </text:list>
                  </text:list-item>
                </text:list>
              </text:section>
              <text:section text:name="artikel_id1-3-2-2-5-4-3" text:style-name="artikel">
                <text:p text:style-name="artikel_kop_titel"><text:span text:style-name="artikel_kop_label"/> <text:span text:style-name="artikel_kop_nr">5.2.2</text:span> Hulp bij het huishouden [Wmo]</text:p>
                <text:p text:style-name="al">De gemeente zorgt ervoor dat de inwoner hulp bij het huishouden kan krijgen. Hiermee wil de gemeente bereiken dat de inwoner:</text:p>
                <text:list text:style-name="id1-3-2-2-5-4-3-3">
                  <text:list-item text:style-override="id1-3-2-2-5-4-3-3-1">
                    <text:number>a.</text:number>
                    <text:p text:style-name="al">de woning schoon en leefbaar kan houden;</text:p>
                  </text:list-item>
                  <text:list-item text:style-override="id1-3-2-2-5-4-3-3-2">
                    <text:number>b.</text:number>
                    <text:p text:style-name="al">kan zorgen voor de eerste levensbehoeften;</text:p>
                  </text:list-item>
                  <text:list-item text:style-override="id1-3-2-2-5-4-3-3-3">
                    <text:number>c.</text:number>
                    <text:p text:style-name="al">kan beschikken over schone kleding;</text:p>
                  </text:list-item>
                  <text:list-item text:style-override="id1-3-2-2-5-4-3-3-4">
                    <text:number>d.</text:number>
                    <text:p text:style-name="al">thuis kan zorgen voor de kinderen uit het gezin.</text:p>
                  </text:list-item>
                </text:list>
              </text:section>
              <text:section text:name="artikel_id1-3-2-2-5-4-4" text:style-name="artikel">
                <text:p text:style-name="artikel_kop_titel"><text:span text:style-name="artikel_kop_label"/> <text:span text:style-name="artikel_kop_nr">5.2.3</text:span> Verplaatsen in en om de woning [Wmo]</text:p>
                <text:p text:style-name="al">De gemeente zorgt voor maatwerkvoorzieningen waarmee de inwoner met een beperking in staat wordt gesteld zich voldoende te verplaatsen in en om de woning, of de woning te kunnen bereiken.</text:p>
                <text:p text:style-name="al"/>
              </text:section>
              <text:section text:name="artikel_id1-3-2-2-5-4-5" text:style-name="artikel">
                <text:p text:style-name="artikel_kop_titel"><text:span text:style-name="artikel_kop_label"/> <text:span text:style-name="artikel_kop_nr">5.2.4</text:span> Beschermd wonen [Wmo]</text:p>
                <text:list text:style-name="id1-3-2-2-5-4-5-2">
                  <text:list-item text:style-override="id1-3-2-2-5-4-5-2">
                    <text:number>1.</text:number>
                    <text:p text:style-name="al">De gemeente zorgt ervoor dat de inwoner een maatwerkvoorziening kan krijgen in de vorm van beschermd wonen als de inwoner als een direct gevolg van psychiatrische, psychosociale of meervoudige sociale problematiek een reële noodzaak heeft om in een beschermde woonomgeving te verblijven.</text:p>
                  </text:list-item>
                  <text:list-item text:style-override="id1-3-2-2-5-4-5-3">
                    <text:number>2.</text:number>
                    <text:p text:style-name="al">De inwoner komt niet in aanmerking voor beschermd wonen indien:</text:p>
                    <text:list text:style-name="id1-3-2-2-5-4-5-3-3">
                      <text:list-item text:style-override="id1-3-2-2-5-4-5-3-3-1">
                        <text:number>a.</text:number>
                        <text:p text:style-name="al">de inwoner zelfstandig kan wonen en permanent beschikbare bescherming of begeleiding niet noodzakelijk is;</text:p>
                      </text:list-item>
                      <text:list-item text:style-override="id1-3-2-2-5-4-5-3-3-2">
                        <text:number>b.</text:number>
                        <text:p text:style-name="al">de inwoner geen medisch vastgestelde diagnose kan overleggen waaruit de noodzaak tot beschermd wonen blijkt;</text:p>
                      </text:list-item>
                      <text:list-item text:style-override="id1-3-2-2-5-4-5-3-3-3">
                        <text:number>c.</text:number>
                        <text:p text:style-name="al">de inwoner wel een medisch vastgestelde behoefte tot een beschermd verblijf heeft, maar nog dagelijks onder medische behandeling staat.</text:p>
                      </text:list-item>
                    </text:list>
                  </text:list-item>
                </text:list>
              </text:section>
              <text:section text:name="artikel_id1-3-2-2-5-4-6" text:style-name="artikel">
                <text:p text:style-name="artikel_kop_titel"><text:span text:style-name="artikel_kop_label"/> <text:span text:style-name="artikel_kop_nr">5.3</text:span> Maatschappelijke opvang [Wmo]</text:p>
                <text:list text:style-name="id1-3-2-2-5-4-6-2">
                  <text:list-item text:style-override="id1-3-2-2-5-4-6-2">
                    <text:number>1.</text:number>
                    <text:p text:style-name="al">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 </text:p>
                  </text:list-item>
                  <text:list-item text:style-override="id1-3-2-2-5-4-6-3">
                    <text:number>2.</text:number>
                    <text:p text:style-name="al">De inwoner wordt geplaatst in een opvangvoorziening in de regio Den Bosch. Dit geldt niet als er binnen deze regio geen opvangvoorziening beschikbaar is die het beste past bij de behoefte van de inwoner.</text:p>
                  </text:list-item>
                  <text:list-item text:style-override="id1-3-2-2-5-4-6-4">
                    <text:number>3.</text:number>
                    <text:p text:style-name="al">Er bestaat geen recht op een voorziening voor maatschappelijke opvang als:</text:p>
                    <text:list text:style-name="id1-3-2-2-5-4-6-4-3">
                      <text:list-item text:style-override="id1-3-2-2-5-4-6-4-3-1">
                        <text:number>a.</text:number>
                        <text:p text:style-name="al">de inwoner ondersteuning nodig heeft bij het uitvoeren van alledaagse levensverrichtingen, waaronder persoonlijke verzorging en het verrichten van basale huishoudelijke taken;</text:p>
                      </text:list-item>
                      <text:list-item text:style-override="id1-3-2-2-5-4-6-4-3-2">
                        <text:number>b.</text:number>
                        <text:p text:style-name="al">de inwoner een fysieke of zintuigelijke beperking heeft waardoor de opvang niet of onvoldoende toegankelijk is;</text:p>
                      </text:list-item>
                      <text:list-item text:style-override="id1-3-2-2-5-4-6-4-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5-4-6-4-3-4">
                        <text:number>d.</text:number>
                        <text:p text:style-name="al">de inwoner ernstig verstandelijk beperkt is en daardoor binnen de instelling niet adequaat begeleid kan worden;</text:p>
                      </text:list-item>
                      <text:list-item text:style-override="id1-3-2-2-5-4-6-4-3-5">
                        <text:number>e.</text:number>
                        <text:p text:style-name="al">de inwoner niet akkoord wenst te gaan met de huisregels en de verblijfsvoorwaarden van de opvanginstelling waaronder het meewerken aan een zekerheidsstelling voor de betaling van de bijdrage;</text:p>
                      </text:list-item>
                      <text:list-item text:style-override="id1-3-2-2-5-4-6-4-3-6">
                        <text:number>f.</text:number>
                        <text:p text:style-name="al">de inwoner zich (na toegang tot de voorziening) ernstig misdraagt jegens andere inwoners in de opvangvoorziening of jegens de medewerkers van de instelling;</text:p>
                      </text:list-item>
                      <text:list-item text:style-override="id1-3-2-2-5-4-6-4-3-7">
                        <text:number>g.</text:number>
                        <text:p text:style-name="al">de inwoner zelfstandig kan wonen en permanent beschikbare bescherming of begeleiding niet noodzakelijk is.</text:p>
                      </text:list-item>
                    </text:list>
                  </text:list-item>
                </text:list>
              </text:section>
              <text:section text:name="artikel_id1-3-2-2-5-4-7" text:style-name="artikel">
                <text:p text:style-name="artikel_kop_titel"><text:span text:style-name="artikel_kop_label"/> <text:span text:style-name="artikel_kop_nr">5.4</text:span> Begeleiding en dagbesteding [Wmo]</text:p>
                <text:list text:style-name="id1-3-2-2-5-4-7-2">
                  <text:list-item text:style-override="id1-3-2-2-5-4-7-2">
                    <text:number>1.</text:number>
                    <text:p text:style-name="al">De gemeente zorgt ervoor dat inwoners die onvoldoende in staat zijn om zelf overzicht te houden over het dagelijks leven, hulp kunnen krijgen. Hiermee wil de gemeente bereiken dat de inwoner:</text:p>
                    <text:list text:style-name="id1-3-2-2-5-4-7-2-3">
                      <text:list-item text:style-override="id1-3-2-2-5-4-7-2-3-1">
                        <text:number>a.</text:number>
                        <text:p text:style-name="al">voor zichzelf kan zorgen;</text:p>
                      </text:list-item>
                      <text:list-item text:style-override="id1-3-2-2-5-4-7-2-3-2">
                        <text:number>b.</text:number>
                        <text:p text:style-name="al">om kan gaan met sociale situaties in het dagelijks leven, zoals thuis en met vrienden en familie;</text:p>
                      </text:list-item>
                      <text:list-item text:style-override="id1-3-2-2-5-4-7-2-3-3">
                        <text:number>c.</text:number>
                        <text:p text:style-name="al">kan zorgen voor structuur in de dag en nacht;</text:p>
                      </text:list-item>
                      <text:list-item text:style-override="id1-3-2-2-5-4-7-2-3-4">
                        <text:number>d.</text:number>
                        <text:p text:style-name="al">een zinvolle dagbesteding heeft, waarin iemand zijn vaardigheden zoveel als mogelijk verbetert of behoudt;</text:p>
                      </text:list-item>
                      <text:list-item text:style-override="id1-3-2-2-5-4-7-2-3-5">
                        <text:number>e.</text:number>
                        <text:p text:style-name="al">Zelf besluiten kan nemen en overzicht kan houden.</text:p>
                      </text:list-item>
                    </text:list>
                  </text:list-item>
                  <text:list-item text:style-override="id1-3-2-2-5-4-7-3">
                    <text:number>2.</text:number>
                    <text:p text:style-name="al">De hulp kan in houden dat inwoners mee doen aan arbeidsmatige, recreatieve of andere begeleide groepsactiviteiten voor een of meer dagdelen per week.</text:p>
                  </text:list-item>
                  <text:list-item text:style-override="id1-3-2-2-5-4-7-4">
                    <text:number>3.</text:number>
                    <text:p text:style-name="al">De hulp kan inhouden dat inwoners begeleid worden. De begeleiding kan individueel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name="artikel_id1-3-2-2-5-4-8" text:style-name="artikel">
                <text:p text:style-name="artikel_kop_titel"><text:span text:style-name="artikel_kop_label"/> <text:span text:style-name="artikel_kop_nr">5.5</text:span> Vervoer [Wmo]</text:p>
                <text:list text:style-name="id1-3-2-2-5-4-8-2">
                  <text:list-item text:style-override="id1-3-2-2-5-4-8-2">
                    <text:number>1.</text:number>
                    <text:p text:style-name="al">De gemeente zorgt ervoor dat inwoners die onvoldoende mogelijkheden hebben om binnen redelijke grenzen contact met anderen te hebben, hulp kunnen krijgen als zij geen gebruik kunnen maken van het openbaar vervoer of een vervoermiddel.</text:p>
                  </text:list-item>
                  <text:list-item text:style-override="id1-3-2-2-5-4-8-3">
                    <text:number>2.</text:number>
                    <text:p text:style-name="al">De hulp houdt in dat inwoners geholpen worden bij het vervoer dicht bij huis zodat ze mee kunnen doen, mensen kunnen ontmoeten en sociale verbanden aan kunnen gaan. Om vervoer voor inwoners die dat nodig hebben beschikbaar en betaalbaar te houden kijkt de gemeente eerst of een vervoersprobleem opgelost kan worden met collectief vervoer, voordat andere voorzieningen aan de orde kunnen komen. </text:p>
                  </text:list-item>
                  <text:list-item text:style-override="id1-3-2-2-5-4-8-4">
                    <text:number>3.</text:number>
                    <text:p text:style-name="al">De gemeente verstrekt geen vervoersvoorziening gericht op woon-werk verkeer en zakelijk verkeer.</text:p>
                    <text:p text:style-name="al"/>
                  </text:list-item>
                </text:list>
              </text:section>
            </text:section>
            <text:section text:name="paragraaf_id1-3-2-2-5-5" text:style-name="paragraaf">
              <text:p text:style-name="paragraaf_kop"><text:span text:style-name="label"/> <text:span text:style-name="nr">5.6</text:span> Mantelzorg </text:p>
              <text:section text:name="artikel_id1-3-2-2-5-5-2" text:style-name="artikel">
                <text:p text:style-name="artikel_kop_titel"><text:span text:style-name="artikel_kop_label"/> <text:span text:style-name="artikel_kop_nr">5.6.1</text:span> Ondersteuning mantelzorger [Wmo]</text:p>
                <text:list text:style-name="id1-3-2-2-5-5-2-2">
                  <text:list-item text:style-override="id1-3-2-2-5-5-2-2">
                    <text:number>1.</text:number>
                    <text:p text:style-name="al">De gemeente zorgt ervoor dat inwoners die mantelzorg geven in een situatie waarin steeds toezicht nodig is, ondersteuning kunnen krijgen zodat zij in staat zijn om de mantelzorg vol te houden.</text:p>
                  </text:list-item>
                  <text:list-item text:style-override="id1-3-2-2-5-5-2-3">
                    <text:number>2.</text:number>
                    <text:p text:style-name="al">De ondersteuning kan inhouden dat de mantelzorg tijdelijk wordt overgenomen, zo nodig door een professional. We noemen dit respijtzorg.</text:p>
                  </text:list-item>
                </text:list>
              </text:section>
              <text:section text:name="artikel_id1-3-2-2-5-5-3" text:style-name="artikel">
                <text:p text:style-name="artikel_kop_titel"><text:span text:style-name="artikel_kop_label"/> <text:span text:style-name="artikel_kop_nr">5.6.2.</text:span> Mantelzorgwaardering [Wmo]</text:p>
                <text:list text:style-name="id1-3-2-2-5-5-3-2">
                  <text:list-item text:style-override="id1-3-2-2-5-5-3-2">
                    <text:number>1.</text:number>
                    <text:p text:style-name="al">De gemeente waardeert de inzet van mantelzorgers voor inwoners met een beperking die wonen in onze gemeente. Daarom stelt de gemeente jaarlijks een mantelzorgwaardering vast. Het doel van de mantel-zorgwaardering is om een blijk van waardering aan de mantelzorgers te geven. </text:p>
                  </text:list-item>
                  <text:list-item text:style-override="id1-3-2-2-5-5-3-3">
                    <text:number>2.</text:number>
                    <text:p text:style-name="al">De mantelzorgwaardering kan bestaan uit een éénmalig geldbedrag per jaar, een attentie of een andere wijze van waardering, of een combinatie hiervan. </text:p>
                  </text:list-item>
                  <text:list-item text:style-override="id1-3-2-2-5-5-3-4">
                    <text:number>3.</text:number>
                    <text:p text:style-name="al">De gemeente zorgt voor voldoende informatie en voorlichting over de mantelzorgwaardering.</text:p>
                  </text:list-item>
                </text:list>
              </text:section>
              <text:section text:name="artikel_id1-3-2-2-5-5-4" text:style-name="artikel">
                <text:p text:style-name="artikel_kop_titel"><text:span text:style-name="artikel_kop_label"/> <text:span text:style-name="artikel_kop_nr">5.6.3</text:span> Voorwaarden mantelzorgwaardering [Wmo]</text:p>
                <text:p text:style-name="al">Een mantelzorgwaardering kan worden toegekend aan de inwoner die mantelzorg geeft en die geen betaalde hulp biedt aan de inwoner. </text:p>
                <text:p text:style-name="al"/>
              </text:section>
            </text:section>
            <text:p text:style-name="hoofdstuk_bottom"/>
          </text:section>
          <text:section text:name="hoofdstuk_id1-3-2-2-6" text:style-name="hoofdstuk">
            <text:p text:style-name="hoofdstuk_kop"><text:span text:style-name="label">Hoofdstuk</text:span> <text:span text:style-name="nr">6:</text:span> De vorm van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Daarnaast kan de hulp in de vorm van geld worden gegeven (inkomenstoeslag) of als een persoonsgebonden budget. </text:p>
              <text:p text:style-name="al"/>
              <text:p text:style-name="al">In dit hoofdstuk is geregeld op welke manier de gemeente de hulp geeft. Ook is geregeld wanneer de gemeente een financiële bijdrage aan de inwoner kan vragen. </text:p>
              <text:p text:style-name="al"/>
              <text:p text:style-name="al">
              <text:span text:style-name="nadrukvet">Kernwaarden: </text:span>
            </text:p>
              <text:list text:style-name="id1-3-2-2-6-2-7">
                <text:list-item text:style-override="id1-3-2-2-6-2-7-1">
                  <text:number>•</text:number>
                  <text:p text:style-name="al">De inwoner is zelf verantwoordelijk, de gemeente helpt als dat nodig is.</text:p>
                </text:list-item>
                <text:list-item text:style-override="id1-3-2-2-6-2-7-2">
                  <text:number>•</text:number>
                  <text:p text:style-name="al">De eigen mogelijkheden en het sociale netwerk van de inwoner gaan voor.</text:p>
                </text:list-item>
                <text:list-item text:style-override="id1-3-2-2-6-2-7-3">
                  <text:number>•</text:number>
                  <text:p text:style-name="al">De zelfredzaamheid van de inwoner wordt versterkt.</text:p>
                </text:list-item>
                <text:list-item text:style-override="id1-3-2-2-6-2-7-4">
                  <text:number>•</text:number>
                  <text:p text:style-name="al">De hulp wordt afgestemd op de inwoner.</text:p>
                </text:list-item>
              </text:list>
            </text:section>
            <text:section text:name="artikel_id1-3-2-2-6-3" text:style-name="artikel">
              <text:p text:style-name="artikel_kop_titel"><text:span text:style-name="artikel_kop_label"/> <text:span text:style-name="artikel_kop_nr">6.1</text:span> Vormen van hulp [Jeugdwet, Wmo, PW, IOAW, IOAZ, Wgs, Gemeentewet]</text:p>
              <text:p text:style-name="al">De inwoner die hulp van de gemeente krijgt, ontvangt hulp in natura (een dienst of een product), in geld, in bruikleen of in eigendom, tenzij in de wet of in deze verordening anders is bepaald. In de toekenningsbeschikking wordt de vorm van de hulp vermeld.</text:p>
              <text:p text:style-name="al"/>
            </text:section>
            <text:section text:name="artikel_id1-3-2-2-6-4" text:style-name="artikel">
              <text:p text:style-name="artikel_kop_titel"><text:span text:style-name="artikel_kop_label"/> <text:span text:style-name="artikel_kop_nr">6.2</text:span> Hulp in natura [Jeugdwet, Wmo, PW, IOAW, IOAZ, Wgs, Gemeentewet]</text:p>
              <text:list text:style-name="id1-3-2-2-6-4-2">
                <text:list-item text:style-override="id1-3-2-2-6-4-2">
                  <text:number>1.</text:number>
                  <text:p text:style-name="al">De gemeente zorgt ervoor dat de leverancier van een maatwerkvoorziening de inwoner voldoende helpt om het product goed te kunnen gebruiken.</text:p>
                </text:list-item>
                <text:list-item text:style-override="id1-3-2-2-6-4-3">
                  <text:number>2.</text:number>
                  <text:p text:style-name="al">De gemeente zorgt ervoor dat de leverancier van een maatwerkvoorziening de wettelijke bepalingen over de garantie naleeft. </text:p>
                </text:list-item>
                <text:list-item text:style-override="id1-3-2-2-6-4-4">
                  <text:number>3.</text:number>
                  <text:p text:style-name="al">De leverancier informeert de inwoner over alles wat van belang is om te weten over de dienst of het product. </text:p>
                </text:list-item>
              </text:list>
            </text:section>
            <text:section text:name="artikel_id1-3-2-2-6-5" text:style-name="artikel">
              <text:p text:style-name="artikel_kop_titel"><text:span text:style-name="artikel_kop_label"/> <text:span text:style-name="artikel_kop_nr">6.3</text:span> Hulp in geld [Wmo, PW, IOAW, IOAZ, Gemeentewet, Awb]</text:p>
              <text:list text:style-name="id1-3-2-2-6-5-2">
                <text:list-item text:style-override="id1-3-2-2-6-5-2">
                  <text:number>1.</text:number>
                  <text:p text:style-name="al">De inwoner die hulp van de gemeente krijgt ontvangt hulp in de vorm van geld, als dat in de wet of in deze verordening zo is bepaald. </text:p>
                </text:list-item>
                <text:list-item text:style-override="id1-3-2-2-6-5-3">
                  <text:number>2.</text:number>
                  <text:p text:style-name="al">De gemeente zorgt ervoor dat zij de betaling aan de inwoner doet binnen zes weken nadat de gemeente een besluit heeft genomen over de betaling</text:p>
                </text:list-item>
                <text:list-item text:style-override="id1-3-2-2-6-5-4">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of een leverancier betalen.</text:p>
                </text:list-item>
                <text:list-item text:style-override="id1-3-2-2-6-5-5">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5-6">
                  <text:number>5.</text:number>
                  <text:p text:style-name="al">De gemeente kan een besluit nemen om betalingen te doen, zonder dat de inwoner daar met een brief over wordt geïnformeerd, als bij de overboeking voldoende duidelijk wordt gemaakt waarom de betaling wordt gedaan.</text:p>
                  <text:p text:style-name="al"/>
                </text:list-item>
              </text:list>
            </text:section>
            <text:section text:name="paragraaf_id1-3-2-2-6-6" text:style-name="paragraaf">
              <text:p text:style-name="paragraaf_kop"><text:span text:style-name="label"/> <text:span text:style-name="nr">6.4</text:span> Persoonsgebonden budget</text:p>
              <text:section text:name="artikel_id1-3-2-2-6-6-2" text:style-name="artikel">
                <text:p text:style-name="artikel_kop_titel"><text:span text:style-name="artikel_kop_label"/> <text:span text:style-name="artikel_kop_nr">6.4.1</text:span> Voorwaarden pgb [Jeugdwet, Wmo]</text:p>
                <text:list text:style-name="id1-3-2-2-6-6-2-2">
                  <text:list-item text:style-override="id1-3-2-2-6-6-2-2">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2-6-6-2-3">
                    <text:number>2.</text:number>
                    <text:p text:style-name="al">De inwoner stelt een pgb-plan op. In dit pgb-plan is opgenomen:</text:p>
                    <text:list text:style-name="id1-3-2-2-6-6-2-3-3">
                      <text:list-item text:style-override="id1-3-2-2-6-6-2-3-3-1">
                        <text:number>a.</text:number>
                        <text:p text:style-name="al">de motivatie waarom de beschikbare hulp in natura van de gemeente niet passend is; </text:p>
                      </text:list-item>
                      <text:list-item text:style-override="id1-3-2-2-6-6-2-3-3-2">
                        <text:number>b.</text:number>
                        <text:p text:style-name="al">de beoogde uitvoerder van de individuele voorziening en de wijze waarop de hulp georganiseerd wordt; </text:p>
                      </text:list-item>
                      <text:list-item text:style-override="id1-3-2-2-6-6-2-3-3-3">
                        <text:number>c.</text:number>
                        <text:p text:style-name="al">op welke wijze de kwaliteit van de hulp is gewaarborgd; </text:p>
                      </text:list-item>
                      <text:list-item text:style-override="id1-3-2-2-6-6-2-3-3-4">
                        <text:number>d.</text:number>
                        <text:p text:style-name="al">de kosten van de uitvoering, uitgedrukt in het aantal eenheden en het tarief.</text:p>
                      </text:list-item>
                    </text:list>
                  </text:list-item>
                  <text:list-item text:style-override="id1-3-2-2-6-6-2-4">
                    <text:number>3.</text:number>
                    <text:p text:style-name="al">De gemeente stelt nadere regels over het recht, de hoogte en voorwaarden voor het verkrijgen en het besteden van een pgb. </text:p>
                  </text:list-item>
                  <text:list-item text:style-override="id1-3-2-2-6-6-2-5">
                    <text:number>4.</text:number>
                    <text:p text:style-name="al">De gemeente kan de Sociale Verzekeringsbank gemotiveerd verzoeken om betalingen uit het pgb voor ten hoogste dertien weken geheel of gedeeltelijk op te schorten als het vermoeden bestaat dat de regels in lid 3 niet worden nageleefd.</text:p>
                  </text:list-item>
                  <text:list-item text:style-override="id1-3-2-2-6-6-2-6">
                    <text:number>5.</text:number>
                    <text:p text:style-name="al">De gemeente weigert een pgb in de volgende situaties: </text:p>
                    <text:list text:style-name="id1-3-2-2-6-6-2-6-3">
                      <text:list-item text:style-override="id1-3-2-2-6-6-2-6-3-1">
                        <text:number>a.</text:number>
                        <text:p text:style-name="al">de inwoner heeft geen volledig ingevuld pgb-plan overgelegd volgens het door de gemeente vastgestelde model;</text:p>
                      </text:list-item>
                      <text:list-item text:style-override="id1-3-2-2-6-6-2-6-3-2">
                        <text:number>b.</text:number>
                        <text:p text:style-name="al">de inwoner weigert het pgb-plan desgevraagd met de gemeente te bespreken of verschijnt zonder geldige reden niet op de afspraak om het pgb-plan te bespreken;</text:p>
                      </text:list-item>
                      <text:list-item text:style-override="id1-3-2-2-6-6-2-6-3-3">
                        <text:number>c.</text:number>
                        <text:p text:style-name="al">de inwoner, of, indien de inwoner jonger is dan 18 jaar, en één van diens ouders of voogden, heeft surseance van betaling aangevraagd of is failliet verklaard;</text:p>
                      </text:list-item>
                      <text:list-item text:style-override="id1-3-2-2-6-6-2-6-3-4">
                        <text:number>d.</text:number>
                        <text:p text:style-name="al">voor de inwoner of, indien de inwoner jonger is dan 18 jaar, voor één van diens ouders of voogden, is de schuldsaneringsregeling natuurlijke personen van toepassing verklaard, of is een verzoek daartoe bij de rechtbank ingediend;</text:p>
                      </text:list-item>
                      <text:list-item text:style-override="id1-3-2-2-6-6-2-6-3-5">
                        <text:number>e.</text:number>
                        <text:p text:style-name="al">de inwoner heeft zich niet gehouden aan bij de verstrekking van een eerder persoonsgebonden budget opgelegde verplichtingen;</text:p>
                      </text:list-item>
                      <text:list-item text:style-override="id1-3-2-2-6-6-2-6-3-6">
                        <text:number>f.</text:number>
                        <text:p text:style-name="al">naar het oordeel van de gemeente is onvoldoende aannemelijk dat met het persoonsgebonden budget zal worden voorzien in toereikende ondersteuning van goede kwaliteit;</text:p>
                      </text:list-item>
                      <text:list-item text:style-override="id1-3-2-2-6-6-2-6-3-7">
                        <text:number>g.</text:number>
                        <text:p text:style-name="al">het ernstige vermoeden bestaat dat de inwoner problemen zal hebben met het omgaan met een persoonsgebonden budget;</text:p>
                      </text:list-item>
                      <text:list-item text:style-override="id1-3-2-2-6-6-2-6-3-8">
                        <text:number>h.</text:number>
                        <text:p text:style-name="al">de inwoner laat het beheren van het persoonsgebonden budget over aan de aanbieder die de ondersteuning levert of een persoon die werkzaam is bij of voor deze aanbieder;</text:p>
                      </text:list-item>
                      <text:list-item text:style-override="id1-3-2-2-6-6-2-6-3-9">
                        <text:number>i.</text:number>
                        <text:p text:style-name="al">het pgb is bedoeld voor besteding in het buitenland, tenzij hiervoor expliciet toestemming is gegeven door de gemeente op basis van de eisen die zijn opgenomen in het Afsprakenkader buitenlands zorgaanbod Jeugd van de VNG.</text:p>
                      </text:list-item>
                    </text:list>
                  </text:list-item>
                </text:list>
              </text:section>
              <text:section text:name="artikel_id1-3-2-2-6-6-3" text:style-name="artikel">
                <text:p text:style-name="artikel_kop_titel"><text:span text:style-name="artikel_kop_label"/> <text:span text:style-name="artikel_kop_nr">6.4.2</text:span> Pgb en hulp uit het sociale netwerk [Jeugd, Wmo]</text:p>
                <text:list text:style-name="id1-3-2-2-6-6-3-2">
                  <text:list-item text:style-override="id1-3-2-2-6-6-3-2">
                    <text:number>1.</text:number>
                    <text:p text:style-name="al">Alvorens de inwoner een aanvraag doet voor een voorziening, wordt van hem verwacht dat hij een beroep doet op zijn eigen kracht, die van het gezin en het sociale netwerk.</text:p>
                  </text:list-item>
                  <text:list-item text:style-override="id1-3-2-2-6-6-3-3">
                    <text:number>2.</text:number>
                    <text:p text:style-name="al">Onder het sociaal netwerk wordt de informele hulpverlener verstaan, hieronder vallen onder andere ouders, familie, vrienden en kennissen van de budgethouder.</text:p>
                  </text:list-item>
                  <text:list-item text:style-override="id1-3-2-2-6-6-3-4">
                    <text:number>3.</text:number>
                    <text:p text:style-name="al">Geen pgb voor ondersteuning door het sociale netwerk mag worden ingezet, indien de persoon die de zorg wil verlenen hier naar verwachting niet in staat zal zijn. </text:p>
                  </text:list-item>
                  <text:list-item text:style-override="id1-3-2-2-6-6-3-5">
                    <text:number>4.</text:number>
                    <text:p text:style-name="al">De persoon aan wie een pgb wordt verstrekt kan de jeugdhulp betrekken via informele hulp voor zover er geen sprake is van daghulp of verblijf.</text:p>
                  </text:list-item>
                </text:list>
              </text:section>
              <text:section text:name="artikel_id1-3-2-2-6-6-4" text:style-name="artikel">
                <text:p text:style-name="artikel_kop_titel"><text:span text:style-name="artikel_kop_label"/> <text:span text:style-name="artikel_kop_nr">6.4.3</text:span> Hoogte en tarief persoonsgebonden budget Wmo [Wmo]</text:p>
                <text:list text:style-name="id1-3-2-2-6-6-4-2">
                  <text:list-item text:style-override="id1-3-2-2-6-6-4-2">
                    <text:number>1.</text:number>
                    <text:p text:style-name="al">Het pgb:</text:p>
                    <text:list text:style-name="id1-3-2-2-6-6-4-2-3">
                      <text:list-item text:style-override="id1-3-2-2-6-6-4-2-3-1">
                        <text:number>a.</text:number>
                        <text:p text:style-name="al">wordt vastgesteld aan de hand van een door de inwoner opgesteld pgb-plan inzake de besteding van het pgb;</text:p>
                      </text:list-item>
                      <text:list-item text:style-override="id1-3-2-2-6-6-4-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6-6-4-2-3-3">
                        <text:number>c.</text:number>
                        <text:p text:style-name="al">bedraagt niet meer dan de kostprijs van de in de betreffende situatie goedkoopst passende beschikbare maatwerkvoorziening in natura;</text:p>
                      </text:list-item>
                      <text:list-item text:style-override="id1-3-2-2-6-6-4-2-3-4">
                        <text:number>d.</text:number>
                        <text:p text:style-name="al">kan door de gemeente aangepast worden door een lager pgb-tarief te hanteren voor het betrekken van diensten, hulpmiddelen, woningaanpassingen en andere maatregelen van personen die behoren tot het sociale netwerk of zzp-ers.</text:p>
                      </text:list-item>
                    </text:list>
                  </text:list-item>
                  <text:list-item text:style-override="id1-3-2-2-6-6-4-3">
                    <text:number>2.</text:number>
                    <text:p text:style-name="al">Het bedrag van het pgb voor hulp bij het huishouden bedraagt maximaal:</text:p>
                    <text:list text:style-name="id1-3-2-2-6-6-4-3-3">
                      <text:list-item text:style-override="id1-3-2-2-6-6-4-3-3-1">
                        <text:number>a.</text:number>
                        <text:p text:style-name="al">100% van het tarief als bedoeld in het eerste lid indien de inwoner een zorgorganisatie inschakelt met medewerkers in loondienst met de voor de sector toepasselijke cao. Hierbij vindt afstemming plaats op de tarieven van de Regeling dienstverlening aan huis;</text:p>
                      </text:list-item>
                      <text:list-item text:style-override="id1-3-2-2-6-6-4-3-3-2">
                        <text:number>b.</text:number>
                        <text:p text:style-name="al">87,50% van het tarief als bedoeld in het eerste lid indien de inwoner een zzp-er of zorgorganisatie die een lagere cao hanteert, inschakelt;</text:p>
                      </text:list-item>
                      <text:list-item text:style-override="id1-3-2-2-6-6-4-3-3-3">
                        <text:number>c.</text:number>
                        <text:p text:style-name="al">87,50% van het van het tarief indien de zorg wordt geleverd door een persoon uit het sociaal netwerk.</text:p>
                      </text:list-item>
                    </text:list>
                  </text:list-item>
                  <text:list-item text:style-override="id1-3-2-2-6-6-4-4">
                    <text:number>3.</text:number>
                    <text:p text:style-name="al">Het bedrag van het pgb voor begeleiding bedraagt maximaal:</text:p>
                    <text:list text:style-name="id1-3-2-2-6-6-4-4-3">
                      <text:list-item text:style-override="id1-3-2-2-6-6-4-4-3-1">
                        <text:number>a.</text:number>
                        <text:p text:style-name="al">100% van het tarief als bedoeld in het eerste lid indien de inwoner een zorgorganisatie inschakelt met medewerkers in loondienst met de voor de sector toepasselijke cao;</text:p>
                      </text:list-item>
                      <text:list-item text:style-override="id1-3-2-2-6-6-4-4-3-2">
                        <text:number>b.</text:number>
                        <text:p text:style-name="al">85% van het tarief als bedoeld in het eerste lid indien de inwoner een zzp-er of zorgorganisatie die een lagere cao hanteert, inschakelt;</text:p>
                      </text:list-item>
                      <text:list-item text:style-override="id1-3-2-2-6-6-4-4-3-3">
                        <text:number>c.</text:number>
                        <text:p text:style-name="al">50% van het tarief indien de zorg wordt geleverd door een persoon uit het sociaal netwerk.</text:p>
                      </text:list-item>
                    </text:list>
                  </text:list-item>
                  <text:list-item text:style-override="id1-3-2-2-6-6-4-5">
                    <text:number>4.</text:number>
                    <text:p text:style-name="al">Het pgb voor dagbesteding bedraagt maximaal:</text:p>
                    <text:list text:style-name="id1-3-2-2-6-6-4-5-3">
                      <text:list-item text:style-override="id1-3-2-2-6-6-4-5-3-1">
                        <text:number>a.</text:number>
                        <text:p text:style-name="al">100% van het tarief als bedoeld in het eerste lid indien de inwoner een zorgorganisatie inschakelt met medewerkers in loondienst met de voor de sector toepasselijke cao;</text:p>
                      </text:list-item>
                      <text:list-item text:style-override="id1-3-2-2-6-6-4-5-3-2">
                        <text:number>b.</text:number>
                        <text:p text:style-name="al">85% van het tarief als bedoeld in het eerste lid indien de inwoner een zzp-er of zorgorganisatie die een lagere cao hanteert, inschakelt;</text:p>
                      </text:list-item>
                      <text:list-item text:style-override="id1-3-2-2-6-6-4-5-3-3">
                        <text:number>c.</text:number>
                        <text:p text:style-name="al">50% van het tarief indien de zorg wordt geleverd door een persoon uit het sociaal netwerk.</text:p>
                      </text:list-item>
                    </text:list>
                  </text:list-item>
                  <text:list-item text:style-override="id1-3-2-2-6-6-4-6">
                    <text:number>5.</text:number>
                    <text:p text:style-name="al">Het pgb budget voor kortdurend verblijf bedraagt maximaal:</text:p>
                    <text:list text:style-name="id1-3-2-2-6-6-4-6-3">
                      <text:list-item text:style-override="id1-3-2-2-6-6-4-6-3-1">
                        <text:number>a.</text:number>
                        <text:p text:style-name="al">100% van het tarief als bedoeld in het eerste lid indien de inwoner een zorgorganisatie inschakelt met medewerkers in loondienst met de voor de sector toepasselijke cao;</text:p>
                      </text:list-item>
                      <text:list-item text:style-override="id1-3-2-2-6-6-4-6-3-2">
                        <text:number>b.</text:number>
                        <text:p text:style-name="al">85% van het tarief als bedoeld in het eerste lid indien de inwoner een zzp-er of een zorgorganisatie die een lagere cao hanteert, inschakelt;</text:p>
                      </text:list-item>
                      <text:list-item text:style-override="id1-3-2-2-6-6-4-6-3-3">
                        <text:number>c.</text:number>
                        <text:p text:style-name="al">30% van het tarief indien de zorg wordt geleverd door een persoon uit het sociaal netwerk.</text:p>
                      </text:list-item>
                    </text:list>
                  </text:list-item>
                  <text:list-item text:style-override="id1-3-2-2-6-6-4-7">
                    <text:number>6.</text:number>
                    <text:p text:style-name="al">Het pgb voor beschermd wonen bedraagt maximaal:</text:p>
                    <text:list text:style-name="id1-3-2-2-6-6-4-7-3">
                      <text:list-item text:style-override="id1-3-2-2-6-6-4-7-3-1">
                        <text:number>a.</text:number>
                        <text:p text:style-name="al">Bij pgb beschermd wonen all-inclusive: 88% van het tarief voor hulp in natura beschermd wonen all-inclusive;</text:p>
                      </text:list-item>
                      <text:list-item text:style-override="id1-3-2-2-6-6-4-7-3-2">
                        <text:number>b.</text:number>
                        <text:p text:style-name="al">Bij pgb beschermd wonen thuis: 86% van het tarief voor hulp in natura beschermd wonen thuis;</text:p>
                      </text:list-item>
                      <text:list-item text:style-override="id1-3-2-2-6-6-4-7-3-3">
                        <text:number>c.</text:number>
                        <text:p text:style-name="al">Bij pgb beschermd wonen begeleid: 88% van het tarief voor hulp in natura beschermd wonen begeleid.</text:p>
                      </text:list-item>
                    </text:list>
                  </text:list-item>
                  <text:list-item text:style-override="id1-3-2-2-6-6-4-8">
                    <text:number>7.</text:number>
                    <text:p text:style-name="al">De hoogte van een pgb voor hulpmiddelen en woningaanpassingen bedraagt maximaal de huur of de aanschafprijs van de goedkoopst passende maatwerkvoorziening, inclusief onderhoud, reparatie en verzekering, zoals die door de gemeente aan de aanbieder zou zijn verschuldigd.</text:p>
                  </text:list-item>
                  <text:list-item text:style-override="id1-3-2-2-6-6-4-9">
                    <text:number>8.</text:number>
                    <text:p text:style-name="al">De gemeente stelt op basis van de systematiek en tariefdifferentiatie genoemd in de leden 1 tot en met 7 nadere regels over het pgb en de tarieven vast.</text:p>
                  </text:list-item>
                </text:list>
              </text:section>
              <text:section text:name="artikel_id1-3-2-2-6-6-5" text:style-name="artikel">
                <text:p text:style-name="artikel_kop_titel"><text:span text:style-name="artikel_kop_label"/> <text:span text:style-name="artikel_kop_nr">6.4.4</text:span> Hoogte en tarief persoonsgebonden budget Jeugd [Jeugdwet]</text:p>
                <text:list text:style-name="id1-3-2-2-6-6-5-2">
                  <text:list-item text:style-override="id1-3-2-2-6-6-5-2">
                    <text:number>1.</text:number>
                    <text:p text:style-name="al">Het pgb:</text:p>
                    <text:list text:style-name="id1-3-2-2-6-6-5-2-3">
                      <text:list-item text:style-override="id1-3-2-2-6-6-5-2-3-1">
                        <text:number>a.</text:number>
                        <text:p text:style-name="al">wordt vastgesteld aan de hand van een door de inwoner opgesteld plan inzake de besteding van het pgb;</text:p>
                      </text:list-item>
                      <text:list-item text:style-override="id1-3-2-2-6-6-5-2-3-2">
                        <text:number>b.</text:number>
                        <text:p text:style-name="al">wordt berekend op basis van een prijs of tarief waarmee redelijkerwijs is verzekerd dat het pgb toereikend is om veilige, doeltreffende en kwalitatief goede hulp, van derden te betrekken;</text:p>
                      </text:list-item>
                      <text:list-item text:style-override="id1-3-2-2-6-6-5-2-3-3">
                        <text:number>c.</text:number>
                        <text:p text:style-name="al">bedraagt niet meer dan de kostprijs van de in de betreffende situatie goedkoopst passende beschikbare maatwerkvoorziening in natura;</text:p>
                      </text:list-item>
                      <text:list-item text:style-override="id1-3-2-2-6-6-5-2-3-4">
                        <text:number>d.</text:number>
                        <text:p text:style-name="al">kan door de gemeente aangepast worden door een lager pgb-tarief te hanteren voor het betrekken van diensten, en andere maatregelen van personen die behoren tot het sociaal netwerk of zzp-ers.</text:p>
                      </text:list-item>
                    </text:list>
                  </text:list-item>
                  <text:list-item text:style-override="id1-3-2-2-6-6-5-3">
                    <text:number>2.</text:number>
                    <text:p text:style-name="al">Het pgb bedraagt:</text:p>
                    <text:list text:style-name="id1-3-2-2-6-6-5-3-3">
                      <text:list-item text:style-override="id1-3-2-2-6-6-5-3-3-1">
                        <text:number>a.</text:number>
                        <text:p text:style-name="al">de hoogte van het pgb voor formele hulp bedraagt maximaal 100% van het tarief voor gecontracteerde jeugdhulp in natura. Het tarief is lager als op basis van het door de jeugdige en/of zijn ouders ingediende PGB-plan passende en toereikende jeugdhulp voor een lager tarief kan worden ingekocht.</text:p>
                      </text:list-item>
                      <text:list-item text:style-override="id1-3-2-2-6-6-5-3-3-2">
                        <text:number>b.</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6-6-5-3-3-3">
                        <text:number>c.</text:number>
                        <text:p text:style-name="al">indien de budgethouder concreet en onderbouwd kan aantonen dat in zijn situatie het pgb-tarief niet toereikend is om passende ondersteuning in te kopen, kan in uitzonderlijke gevallen aanpassing plaatsvinden, passend bij de situatie.</text:p>
                      </text:list-item>
                    </text:list>
                  </text:list-item>
                  <text:list-item text:style-override="id1-3-2-2-6-6-5-4">
                    <text:number>3.</text:number>
                    <text:p text:style-name="al">De tarieven zoals bedoeld in lid 1 en 2 zijn vastgesteld in de nadere regels jeugdhulp 2021. </text:p>
                  </text:list-item>
                  <text:list-item text:style-override="id1-3-2-2-6-6-5-5">
                    <text:number>4.</text:number>
                    <text:p text:style-name="al">De gemeente kan nadere regels stellen over de wijze waarop de hoogte van een PGB wordt vastgesteld.</text:p>
                  </text:list-item>
                  <text:list-item text:style-override="id1-3-2-2-6-6-5-6">
                    <text:number>5.</text:number>
                    <text:p text:style-name="al">Jaarlijks vindt indexering van de tarieven plaats conform de indexering van de tarieven voor zorg in natura.</text:p>
                  </text:list-item>
                </text:list>
              </text:section>
              <text:section text:name="artikel_id1-3-2-2-6-6-6" text:style-name="artikel">
                <text:p text:style-name="artikel_kop_titel"><text:span text:style-name="artikel_kop_label"/> <text:span text:style-name="artikel_kop_nr">6.4.5</text:span> Pgb bij hulp door personen uit het sociale netwerk [Jeugdwet, Wmo]</text:p>
                <text:p text:style-name="al">De in dit hoofdstuk genoemde pgb-tarieven voor hulp van een persoon uit het sociaal netwerk zijn niet lager dan het minimum uurloon inclusief vakantietoeslag, zoals bedoeld in de Wet Minimumloon en minimumvakantiebijslag voor een persoon van 22 jaar of ouder met een 36-urige werkweek.</text:p>
                <text:p text:style-name="al"/>
              </text:section>
              <text:section text:name="artikel_id1-3-2-2-6-6-7" text:style-name="artikel">
                <text:p text:style-name="artikel_kop_titel"><text:span text:style-name="artikel_kop_label"/> <text:span text:style-name="artikel_kop_nr">6.4.6</text:span> Kwaliteitseisen voor formele hulp met pgb [Jeugd, Wmo]</text:p>
                <text:p text:style-name="al">De kwaliteit van de met het pgb ingekochte ondersteuning voldoet minimaal aan de eisen die de gemeente stelt aan de gecontracteerde zorgaanbieders die vergelijkbare ondersteuning leveren. Zorgverleners die zorg verlenen die wordt betaald uit een pgb:</text:p>
                <text:list text:style-name="id1-3-2-2-6-6-7-3">
                  <text:list-item text:style-override="id1-3-2-2-6-6-7-3-1">
                    <text:number>a.</text:number>
                    <text:p text:style-name="al">staan ingeschreven staan in het handelsregister van de Kamer van Koophandel;</text:p>
                  </text:list-item>
                  <text:list-item text:style-override="id1-3-2-2-6-6-7-3-2">
                    <text:number>b.</text:number>
                    <text:p text:style-name="al">hebben adequaat opgeleid personeel in dienst;</text:p>
                  </text:list-item>
                  <text:list-item text:style-override="id1-3-2-2-6-6-7-3-3">
                    <text:number>c.</text:number>
                    <text:p text:style-name="al">kunnen een recente VOG overleggen van alle werknemers (en eventueel vrijwilligers);</text:p>
                  </text:list-item>
                  <text:list-item text:style-override="id1-3-2-2-6-6-7-3-4">
                    <text:number>d.</text:number>
                    <text:p text:style-name="al">zijn verzekerd tegen beroeps- en/of bedrijfsaansprakelijkheid;</text:p>
                  </text:list-item>
                  <text:list-item text:style-override="id1-3-2-2-6-6-7-3-5">
                    <text:number>e.</text:number>
                    <text:p text:style-name="al">staan ingeschreven in het register, bedoeld in artikel 3 van de Wet op de beroepen in de individuele gezondheidszorg (BIG-register) of artikel 5.2.1 van het Besluit Jeugdwet, voor het uitoefenen van een beroep voor het verlenen van jeugdhulp (Stichting Kwaliteitsregister Jeugd).</text:p>
                  </text:list-item>
                </text:list>
              </text:section>
              <text:section text:name="artikel_id1-3-2-2-6-6-8" text:style-name="artikel">
                <text:p text:style-name="artikel_kop_titel"><text:span text:style-name="artikel_kop_label"/> <text:span text:style-name="artikel_kop_nr">6.4.7</text:span> Verantwoording pgb [Jeugdwet, Wmo]</text:p>
                <text:list text:style-name="id1-3-2-2-6-6-8-2">
                  <text:list-item text:style-override="id1-3-2-2-6-6-8-2">
                    <text:number>1.</text:number>
                    <text:p text:style-name="al">Als een inwoner hulp op maat in de vorm van een pgb krijgt, dan komen alleen de kosten van hulp die daadwerkelijk is geleverd ten laste van het pgb.</text:p>
                  </text:list-item>
                  <text:list-item text:style-override="id1-3-2-2-6-6-8-3">
                    <text:number>2.</text:number>
                    <text:p text:style-name="al">De gemeente kan de inwoner vragen om duidelijk te maken hoe, en voor welke kosten het pgb is besteed. Voor dat verslag kan de gemeente een formulier verplicht stellen.</text:p>
                    <text:p text:style-name="al"/>
                  </text:list-item>
                </text:list>
              </text:section>
            </text:section>
            <text:section text:name="paragraaf_id1-3-2-2-6-7" text:style-name="paragraaf">
              <text:p text:style-name="paragraaf_kop"><text:span text:style-name="label"/> <text:span text:style-name="nr">6.5</text:span> Eigen bijdrage Wmo-voorzieningen</text:p>
              <text:section text:name="artikel_id1-3-2-2-6-7-2" text:style-name="artikel">
                <text:p text:style-name="artikel_kop_titel"><text:span text:style-name="artikel_kop_label"/> <text:span text:style-name="artikel_kop_nr">6.5.1</text:span> Kostprijs voorzieningen [Wmo]</text:p>
                <text:list text:style-name="id1-3-2-2-6-7-2-2">
                  <text:list-item text:style-override="id1-3-2-2-6-7-2-2">
                    <text:number>1.</text:number>
                    <text:p text:style-name="al">De kostprijs van een voorziening in natura is gelijk aan de prijs waarvoor de gemeente de voorziening in natura betrekt van een aanbieder, inclusief de reparatie-, verzekerings- en onderhoudskosten.</text:p>
                  </text:list-item>
                  <text:list-item text:style-override="id1-3-2-2-6-7-2-3">
                    <text:number>2.</text:number>
                    <text:p text:style-name="al">De kostprijs van een pgb is gelijk aan het bedrag van het pgb.</text:p>
                  </text:list-item>
                  <text:list-item text:style-override="id1-3-2-2-6-7-2-4">
                    <text:number>3.</text:number>
                    <text:p text:style-name="al">De gemeente stelt nadere regels over (het bepalen van) de kostprijs, waarbij de kostprijs in afwijking van het eerste en tweede lid op een lager bedrag kan worden vastgesteld.</text:p>
                  </text:list-item>
                </text:list>
              </text:section>
              <text:section text:name="artikel_id1-3-2-2-6-7-3" text:style-name="artikel">
                <text:p text:style-name="artikel_kop_titel"><text:span text:style-name="artikel_kop_label"/> <text:span text:style-name="artikel_kop_nr">6.5.2</text:span> Bijdrage in de kosten van maatwerkvoorzieningen [Wmo]</text:p>
                <text:list text:style-name="id1-3-2-2-6-7-3-2">
                  <text:list-item text:style-override="id1-3-2-2-6-7-3-2">
                    <text:number>1.</text:number>
                    <text:p text:style-name="al">De inwoner is een bijdrage in de kosten verschuldigd voor een maatwerkvoorzieningen in natura, zolang de inwoner van de maatwerkvoorziening gebruik maakt;</text:p>
                  </text:list-item>
                  <text:list-item text:style-override="id1-3-2-2-6-7-3-3">
                    <text:number>2.</text:number>
                    <text:p text:style-name="al">De inwoner is een bijdrage in de kosten verschuldigd voor een maatwerkvoorzieningen in de vorm van een pgb gedurende de periode waarvoor het pgb wordt verstrekt, tot maximaal de kostprijs van de voorziening;</text:p>
                  </text:list-item>
                  <text:list-item text:style-override="id1-3-2-2-6-7-3-4">
                    <text:number>3.</text:number>
                    <text:p text:style-name="al">De inwoner is een bijdrage in de kosten verschuldigd voor de volgende maatwerkvoorzieningen: </text:p>
                    <text:list text:style-name="id1-3-2-2-6-7-3-4-3">
                      <text:list-item text:style-override="id1-3-2-2-6-7-3-4-3-1">
                        <text:number>a.</text:number>
                        <text:p text:style-name="al">woningaanpassingen;</text:p>
                      </text:list-item>
                      <text:list-item text:style-override="id1-3-2-2-6-7-3-4-3-2">
                        <text:number>b.</text:number>
                        <text:p text:style-name="al">hulpmiddelen;</text:p>
                      </text:list-item>
                      <text:list-item text:style-override="id1-3-2-2-6-7-3-4-3-3">
                        <text:number>c.</text:number>
                        <text:p text:style-name="al">vervoersvoorzieningen;</text:p>
                      </text:list-item>
                      <text:list-item text:style-override="id1-3-2-2-6-7-3-4-3-4">
                        <text:number>d.</text:number>
                        <text:p text:style-name="al">hulp in de huishouding;</text:p>
                      </text:list-item>
                      <text:list-item text:style-override="id1-3-2-2-6-7-3-4-3-5">
                        <text:number>e.</text:number>
                        <text:p text:style-name="al">individuele begeleiding;</text:p>
                      </text:list-item>
                      <text:list-item text:style-override="id1-3-2-2-6-7-3-4-3-6">
                        <text:number>f.</text:number>
                        <text:p text:style-name="al">groepsbegeleiding;</text:p>
                      </text:list-item>
                      <text:list-item text:style-override="id1-3-2-2-6-7-3-4-3-7">
                        <text:number>g.</text:number>
                        <text:p text:style-name="al">kort verblijf. </text:p>
                      </text:list-item>
                    </text:list>
                  </text:list-item>
                  <text:list-item text:style-override="id1-3-2-2-6-7-3-5">
                    <text:number>4.</text:number>
                    <text:p text:style-name="al">De gemeente stelt nadere regels over de hoogte van de eigen bijdrage.</text:p>
                  </text:list-item>
                </text:list>
              </text:section>
              <text:section text:name="artikel_id1-3-2-2-6-7-4" text:style-name="artikel">
                <text:p text:style-name="artikel_kop_titel"><text:span text:style-name="artikel_kop_label"/> <text:span text:style-name="artikel_kop_nr">6.5.3</text:span> Geen eigen bijdrage bij minimum inkomen [Wmo]</text:p>
                <text:p text:style-name="al">Voor maatwerkvoorzieningen is de inwoner die een bijdrageplichtig inkomen heeft lager dan 120% van het sociaal minimum geen eigen bijdrage verschuldigd.</text:p>
                <text:p text:style-name="al"/>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Daarnaast geven we enkele basisregels voor de hulp die de gemeente kan bieden bij een schuldenprobleem.</text:p>
              <text:p text:style-name="al"/>
              <text:p text:style-name="al">
              <text:span text:style-name="nadrukvet">Kernwaarden:</text:span>
            </text:p>
              <text:list text:style-name="id1-3-2-2-7-2-5">
                <text:list-item text:style-override="id1-3-2-2-7-2-5-1">
                  <text:number>•</text:number>
                  <text:p text:style-name="al">De eigen mogelijkheden en het sociale netwerk van de inwoner gaan voor.</text:p>
                </text:list-item>
                <text:list-item text:style-override="id1-3-2-2-7-2-5-2">
                  <text:number>•</text:number>
                  <text:p text:style-name="al">Armoede en schulden proberen we zoveel mogelijk te voorkomen.</text:p>
                </text:list-item>
                <text:list-item text:style-override="id1-3-2-2-7-2-5-3">
                  <text:number>•</text:number>
                  <text:p text:style-name="al">De zelfredzaamheid van de inwoner wordt versterkt.</text:p>
                </text:list-item>
                <text:list-item text:style-override="id1-3-2-2-7-2-5-4">
                  <text:number>•</text:number>
                  <text:p text:style-name="al">De gemeente biedt een financieel vangnet.</text:p>
                </text:list-item>
                <text:list-item text:style-override="id1-3-2-2-7-2-5-5">
                  <text:number>•</text:number>
                  <text:p text:style-name="al">We stemmen de hulp af op de inwoner.</text:p>
                </text:list-item>
                <text:list-item text:style-override="id1-3-2-2-7-2-5-6">
                  <text:number>•</text:number>
                  <text:p text:style-name="al">We hebben extra zorg voor kwetsbare groepen.</text:p>
                </text:list-item>
                <text:list-item text:style-override="id1-3-2-2-7-2-5-7">
                  <text:number>•</text:number>
                  <text:p text:style-name="al">Iedereen doet mee aan de samenleving.</text:p>
                </text:list-item>
              </text:list>
            </text:section>
            <text:section text:name="artikel_id1-3-2-2-7-3" text:style-name="artikel">
              <text:p text:style-name="artikel_kop_titel"><text:span text:style-name="artikel_kop_label"/> <text:span text:style-name="artikel_kop_nr">7.1</text:span> Minimabeleid [PW, Wgs, Gemeentewet]</text:p>
              <text:p text:style-name="al">In deze paragraaf wordt beschreven waar de gemeente rekening mee houdt bij het maken en uitvoeren van beleid om armoede en schulden in de gemeente te voorkomen en tegen te gaan.</text:p>
              <text:list text:style-name="id1-3-2-2-7-3-3">
                <text:list-item text:style-override="id1-3-2-2-7-3-3">
                  <text:number>1.</text:number>
                  <text:p text:style-name="al">De gemeente wil dat inwoners met een laag inkomen en een vermogen lager dan de grens genoemd in de wet hun noodzakelijke bestaanskosten kunnen betalen en kunnen meedoen aan de samenleving. De gemeente neemt maatregelen om armoede en schulden te voorkomen.</text:p>
                </text:list-item>
                <text:list-item text:style-override="id1-3-2-2-7-3-4">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5">
                  <text:number>3.</text:number>
                  <text:p text:style-name="al">De gemeente stimuleert initiatieven die zijn gericht op het bestrijden van armoede en het tegengaan van schulden. De gemeente werkt bij het voorkomen en bestrijden van armoede en schulden zoveel mogelijk samen met andere organisaties.</text:p>
                </text:list-item>
                <text:list-item text:style-override="id1-3-2-2-7-3-6">
                  <text:number>4.</text:number>
                  <text:p text:style-name="al">De gemeente legt in een beleidsplan vast hoe het minimabeleid voor een bepaalde periode ingevuld wordt. De gemeente geeft daarbij aan welke groepen kwetsbare inwoners op welke manier financieel worden ondersteund.</text:p>
                </text:list-item>
                <text:list-item text:style-override="id1-3-2-2-7-3-7">
                  <text:number>5.</text:number>
                  <text:p text:style-name="al">De gemeente richt het minimabeleid zo in, dat inwoners met een laag inkomen voldoende ondersteund worden en dat met het krijgen van betaald werk een armoedeval zoveel mogelijk wordt voorkomen. </text:p>
                </text:list-item>
                <text:list-item text:style-override="id1-3-2-2-7-3-8">
                  <text:number>6.</text:number>
                  <text:p text:style-name="al">De gemeente zorgt ervoor dat voorzieningen die per maand of per jaar worden verstrekt, na afloop van die periode op een eenvoudige manier opnieuw aangevraagd kunnen worden.</text:p>
                </text:list-item>
              </text:list>
            </text:section>
            <text:section text:name="artikel_id1-3-2-2-7-4" text:style-name="artikel">
              <text:p text:style-name="artikel_kop_titel"><text:span text:style-name="artikel_kop_label"/> <text:span text:style-name="artikel_kop_nr">7.2</text:span> Bijzondere bijstand [PW]</text:p>
              <text:list text:style-name="id1-3-2-2-7-4-2">
                <text:list-item text:style-override="id1-3-2-2-7-4-2">
                  <text:number>1.</text:number>
                  <text:p text:style-name="al">Bijzondere bijstand is een belangrijk hulpmiddel voor de gemeente om inwoners financieel te helpen. </text:p>
                </text:list-item>
                <text:list-item text:style-override="id1-3-2-2-7-4-3">
                  <text:number>2.</text:number>
                  <text:p text:style-name="al">De gemeente ondersteunt de inwoner met bijzondere bijstand binnen de regels van artikel 35 van de Participatiewet</text:p>
                </text:list-item>
                <text:list-item text:style-override="id1-3-2-2-7-4-4">
                  <text:number>3.</text:number>
                  <text:p text:style-name="al">De gemeente stelt nadere regels vast over bijzondere bijstand en de wijze waarop rekening wordt gehouden met eigen draagkracht uit inkomen of vermogen van de inwoner.</text:p>
                  <text:p text:style-name="al"/>
                </text:list-item>
              </text:list>
            </text:section>
            <text:section text:name="paragraaf_id1-3-2-2-7-5" text:style-name="paragraaf">
              <text:p text:style-name="paragraaf_kop"><text:span text:style-name="label"/> <text:span text:style-name="nr">7.3</text:span> Studietoeslag [PW]</text:p>
              <text:section text:name="structuurtekst_id1-3-2-2-7-5-2" text:style-name="structuurtekst">
                <text:p text:style-name="al">Studenten met een beperking hebben vaak moeite om hun inkomen te verbeteren. Ze kunnen vanwege de beperking niet werken naast hun studie. Een bijbaan is voor hen ook vaak niet te combineren met studie vanwege de beperking. In deze paragraaf geeft de gemeente aan voor welke studenten de studietoeslag is bedoeld, welk bedrag toegekend kan worden en hoe dat wordt uitbetaald. </text:p>
                <text:p text:style-name="al"/>
              </text:section>
              <text:section text:name="artikel_id1-3-2-2-7-5-3" text:style-name="artikel">
                <text:p text:style-name="artikel_kop_titel"><text:span text:style-name="artikel_kop_label"/> <text:span text:style-name="artikel_kop_nr">7.3.1</text:span> Doelgroep [PW]</text:p>
                <text:p text:style-name="al">De doelgroep voor de Individuele Studietoeslag is beschreven in artikel 36b van de Participatiewet.</text:p>
                <text:p text:style-name="al"/>
              </text:section>
              <text:section text:name="artikel_id1-3-2-2-7-5-4" text:style-name="artikel">
                <text:p text:style-name="artikel_kop_titel"><text:span text:style-name="artikel_kop_label"/> <text:span text:style-name="artikel_kop_nr">7.3.2</text:span> Vaststelling beperking [PW]</text:p>
                <text:p text:style-name="al">Nadat de student een aanvraag heeft ingediend, onderzoekt de gemeente of de medische beperking van de student zodanig is dat hij naast de studie structureel niet kan bijverdienen. </text:p>
                <text:p text:style-name="al">De gemeente doet dat aan de hand van gegevens die zij van de student of van andere instanties heeft gekregen. Als die gegevens niet duidelijk genoeg zijn, vraagt de gemeente aan een deskundige om een advies te geven.</text:p>
                <text:p text:style-name="al"/>
              </text:section>
              <text:section text:name="artikel_id1-3-2-2-7-5-5" text:style-name="artikel">
                <text:p text:style-name="artikel_kop_titel"><text:span text:style-name="artikel_kop_label"/> <text:span text:style-name="artikel_kop_nr">7.3.3</text:span> Hoogte en duur van de toeslag [PW]</text:p>
                <text:list text:style-name="id1-3-2-2-7-5-5-2">
                  <text:list-item text:style-override="id1-3-2-2-7-5-5-2">
                    <text:number>1.</text:number>
                    <text:p text:style-name="al">De studietoeslag is 20% van de bijstandsnorm voor gehuwden zoals omschreven in artikel 21b van de Participatiewet en wordt elke maand uitbetaald. </text:p>
                  </text:list-item>
                  <text:list-item text:style-override="id1-3-2-2-7-5-5-3">
                    <text:number>2.</text:number>
                    <text:p text:style-name="al">Als de student niet meer aan de voorwaarden voldoet, wordt de studietoeslag beëindigd.</text:p>
                  </text:list-item>
                </text:list>
              </text:section>
              <text:section text:name="artikel_id1-3-2-2-7-5-6" text:style-name="artikel">
                <text:p text:style-name="artikel_kop_titel"><text:span text:style-name="artikel_kop_label"/> <text:span text:style-name="artikel_kop_nr">7.3.4</text:span> Eenmaal per periode verlenen [PW]</text:p>
                <text:p text:style-name="al">Een inwoner kan slechts eenmaal binnen een periode van 6 maanden in aanmerking komen voor een individuele studietoeslag.</text:p>
                <text:p text:style-name="al"/>
              </text:section>
              <text:section text:name="artikel_id1-3-2-2-7-5-7" text:style-name="artikel">
                <text:p text:style-name="artikel_kop_titel"><text:span text:style-name="artikel_kop_label"/> <text:span text:style-name="artikel_kop_nr">7.3.5</text:span> Aanvraag en betaling [PW]</text:p>
                <text:list text:style-name="id1-3-2-2-7-5-7-2">
                  <text:list-item text:style-override="id1-3-2-2-7-5-7-2">
                    <text:number>1.</text:number>
                    <text:p text:style-name="al">Een aanvraag voor een Individuele Studietoeslag kan worden ingediend bij Loket WegWijs, of op een andere door de gemeente vastgestelde wijze.</text:p>
                  </text:list-item>
                  <text:list-item text:style-override="id1-3-2-2-7-5-7-3">
                    <text:number>2.</text:number>
                    <text:p text:style-name="al">Een individuele studietoeslag wordt per maand uitbetaald.</text:p>
                    <text:p text:style-name="al"/>
                  </text:list-item>
                </text:list>
              </text:section>
            </text:section>
            <text:section text:name="paragraaf_id1-3-2-2-7-6" text:style-name="paragraaf">
              <text:p text:style-name="paragraaf_kop"><text:span text:style-name="label"/> <text:span text:style-name="nr">7.4</text:span> Individuele inkomenstoeslag [PW]</text:p>
              <text:section text:name="structuurtekst_id1-3-2-2-7-6-2" text:style-name="structuurtekst">
                <text:p text:style-name="al">Voor inwoners die al jaren moeten rondkomen van een laag inkomen en geen uitzicht hebben op verbetering van hun inkomen, is de individuele inkomenstoeslag bedoeld. De toeslag kan jaarlijks worden aangevraagd. Hier is beschreven voor welke inwoners de individuele inkomenstoeslag is bedoeld en welke aanvullende voorwaarden er gelden.</text:p>
                <text:p text:style-name="al"/>
              </text:section>
              <text:section text:name="artikel_id1-3-2-2-7-6-3" text:style-name="artikel">
                <text:p text:style-name="artikel_kop_titel"><text:span text:style-name="artikel_kop_label"/> <text:span text:style-name="artikel_kop_nr">7.4.1</text:span> Begrippen [PW]</text:p>
                <text:p text:style-name="al">Bij de individuele inkomenstoeslag van artikel 36 van de Participatiewet wordt verstaan onder: </text:p>
                <text:list text:style-name="id1-3-2-2-7-6-3-3">
                  <text:list-item text:style-override="id1-3-2-2-7-6-3-3-1">
                    <text:number>a.</text:number>
                    <text:p text:style-name="al">inkomen: totaal van het inkomen, bedoeld in artikel 32 van de Participatiewet, en de algemene bijstand;</text:p>
                  </text:list-item>
                  <text:list-item text:style-override="id1-3-2-2-7-6-3-3-2">
                    <text:number>b.</text:number>
                    <text:p text:style-name="al">peildatum: datum waarop een persoon zich bij de gemeente meldt voor een aanvraag voor een individuele inkomenstoeslag en aan de voorwaarden voldoet;</text:p>
                  </text:list-item>
                  <text:list-item text:style-override="id1-3-2-2-7-6-3-3-3">
                    <text:number>c.</text:number>
                    <text:p text:style-name="al">referteperiode: ononderbroken periode van 36 maanden voor de peildatum. </text:p>
                  </text:list-item>
                </text:list>
              </text:section>
              <text:section text:name="artikel_id1-3-2-2-7-6-4" text:style-name="artikel">
                <text:p text:style-name="artikel_kop_titel"><text:span text:style-name="artikel_kop_label"/> <text:span text:style-name="artikel_kop_nr">7.4.2</text:span> Indienen verzoek [PW]</text:p>
                <text:p text:style-name="al">Een verzoek voor een individuele inkomenstoeslag wordt ingediend via een aanvraagformulier met de bewijsstukken die nodig zijn.</text:p>
                <text:p text:style-name="al"/>
              </text:section>
              <text:section text:name="artikel_id1-3-2-2-7-6-5" text:style-name="artikel">
                <text:p text:style-name="artikel_kop_titel"><text:span text:style-name="artikel_kop_label"/> <text:span text:style-name="artikel_kop_nr">7.4.3</text:span> Doelgroep [PW]</text:p>
                <text:list text:style-name="id1-3-2-2-7-6-5-2">
                  <text:list-item text:style-override="id1-3-2-2-7-6-5-2">
                    <text:number>1.</text:number>
                    <text:p text:style-name="al">De individuele inkomenstoeslag is bedoeld voor een inwoner die in de referteperiode een gemiddeld inkomen heeft gehad dat niet hoger is dan 120% van de toepasselijke bijstandsnormen in dezelfde periode.</text:p>
                  </text:list-item>
                  <text:list-item text:style-override="id1-3-2-2-7-6-5-3">
                    <text:number>2.</text:number>
                    <text:p text:style-name="al">Een inwoner komt niet in aanmerking voor een individuele inkomenstoeslag als aan deze inwoner in het jaar dat vooraf gaat aan de peildatum een maatregel is opgelegd omdat hij zich niet heeft gehouden aan een arbeids- of re-integratieverplichting als bedoeld in de Participatiewet en/of de deze verordening.</text:p>
                  </text:list-item>
                  <text:list-item text:style-override="id1-3-2-2-7-6-5-4">
                    <text:number>3.</text:number>
                    <text:p text:style-name="al">Een inwoner komt niet in aanmerking voor een individuele inkomenstoeslag als deze onderwijs volgt of in de referteperiode heeft gevolgd. Het gaat dan om onderwijs dat het Rijk bekostigt.</text:p>
                  </text:list-item>
                </text:list>
              </text:section>
              <text:section text:name="artikel_id1-3-2-2-7-6-6" text:style-name="artikel">
                <text:p text:style-name="artikel_kop_titel"><text:span text:style-name="artikel_kop_label"/> <text:span text:style-name="artikel_kop_nr">7.4.4</text:span> Hoogte van de toeslag [PW]</text:p>
                <text:list text:style-name="id1-3-2-2-7-6-6-2">
                  <text:list-item text:style-override="id1-3-2-2-7-6-6-2">
                    <text:number>1.</text:number>
                    <text:p text:style-name="al">De individuele inkomenstoeslag is per kalenderjaar:</text:p>
                    <text:list text:style-name="id1-3-2-2-7-6-6-2-3">
                      <text:list-item text:style-override="id1-3-2-2-7-6-6-2-3-1">
                        <text:number>a.</text:number>
                        <text:p text:style-name="al">€ 417,- voor een alleenstaande;</text:p>
                      </text:list-item>
                      <text:list-item text:style-override="id1-3-2-2-7-6-6-2-3-2">
                        <text:number>b.</text:number>
                        <text:p text:style-name="al">€ 537,- voor een alleenstaande ouder;</text:p>
                      </text:list-item>
                      <text:list-item text:style-override="id1-3-2-2-7-6-6-2-3-3">
                        <text:number>c.</text:number>
                        <text:p text:style-name="al">€ 596,- voor gehuwden of samenwonenden.</text:p>
                      </text:list-item>
                    </text:list>
                  </text:list-item>
                  <text:list-item text:style-override="id1-3-2-2-7-6-6-3">
                    <text:number>2.</text:number>
                    <text:p text:style-name="al">Bij gehuwden en samenwonenden geldt dat als één van de partners geen recht op inkomenstoeslag heeft, de ander het bedrag voor een alleenstaande of alleenstaande ouder krijgt.</text:p>
                  </text:list-item>
                  <text:list-item text:style-override="id1-3-2-2-7-6-6-4">
                    <text:number>3.</text:number>
                    <text:p text:style-name="al">Voor toepassing van het eerste en tweede lid is de situatie op de peildatum bepalend. </text:p>
                  </text:list-item>
                  <text:list-item text:style-override="id1-3-2-2-7-6-6-5">
                    <text:number>4.</text:number>
                    <text:p text:style-name="al">Deze bedragen worden jaarlijks per 1 januari aangepast aan de ontwikkelingen van de consumentenprijsindex volgens het Centraal Bureau voor de Statistiek van de laatste maand oktober en naar boven afgerond op hele euro’s.</text:p>
                    <text:p text:style-name="al"/>
                  </text:list-item>
                </text:list>
              </text:section>
            </text:section>
            <text:section text:name="paragraaf_id1-3-2-2-7-7" text:style-name="paragraaf">
              <text:p text:style-name="paragraaf_kop"><text:span text:style-name="label"/> <text:span text:style-name="nr">7.5</text:span> Bijdrage voor maatschappelijke activiteiten, het Welzijnsfonds [Gemeentewet]</text:p>
              <text:section text:name="structuurtekst_id1-3-2-2-7-7-2" text:style-name="structuurtekst">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tijdschriften, telefoon en internet en hiermee vergelijkbare uitgaven kunnen worden gedeclareerd. Alleen werkelijk betaalde kosten komen in aanmerking voor de bijdrage.</text:p>
                <text:p text:style-name="al"/>
              </text:section>
              <text:section text:name="artikel_id1-3-2-2-7-7-3" text:style-name="artikel">
                <text:p text:style-name="artikel_kop_titel"><text:span text:style-name="artikel_kop_label"/> <text:span text:style-name="artikel_kop_nr">7.5.1</text:span> Begrippen</text:p>
                <text:list text:style-name="id1-3-2-2-7-7-3-2">
                  <text:list-item text:style-override="id1-3-2-2-7-7-3-2">
                    <text:number>1.</text:number>
                    <text:p text:style-name="al">Inkomen: totaal van het inkomen, bedoeld in artikel 32 en 33 van de Participatiewet, en de algemene bijstand;</text:p>
                  </text:list-item>
                  <text:list-item text:style-override="id1-3-2-2-7-7-3-3">
                    <text:number>2.</text:number>
                    <text:p text:style-name="al">De peilmaand: de maand januari van het kalenderjaar waarop de aanvraag betrekking heeft.</text:p>
                  </text:list-item>
                  <text:list-item text:style-override="id1-3-2-2-7-7-3-4">
                    <text:number>3.</text:number>
                    <text:p text:style-name="al">De peildatum: de eerste dag van de maand januari van het kalenderjaar waarop de aanvraag betrekking heeft.</text:p>
                  </text:list-item>
                </text:list>
              </text:section>
              <text:section text:name="artikel_id1-3-2-2-7-7-4" text:style-name="artikel">
                <text:p text:style-name="artikel_kop_titel"><text:span text:style-name="artikel_kop_label"/> <text:span text:style-name="artikel_kop_nr">7.5.2</text:span> Doelgroep en activiteiten [Gemeentewet]</text:p>
                <text:list text:style-name="id1-3-2-2-7-7-4-2">
                  <text:list-item text:style-override="id1-3-2-2-7-7-4-2">
                    <text:number>1.</text:number>
                    <text:p text:style-name="al">Om voor een bijdrage in aanmerking te komen moet de inwoner:</text:p>
                    <text:list text:style-name="id1-3-2-2-7-7-4-2-3">
                      <text:list-item text:style-override="id1-3-2-2-7-7-4-2-3-1">
                        <text:number>a.</text:number>
                        <text:p text:style-name="al">op de dag van aanvraag ingeschreven staan in de Basisregistratie personen (BRP) van de gemeente, en</text:p>
                      </text:list-item>
                      <text:list-item text:style-override="id1-3-2-2-7-7-4-2-3-2">
                        <text:number>b.</text:number>
                        <text:p text:style-name="al">in de peilmaand een inkomen hebben dat gelijk is aan of minder dan 120% van de voor hen toepasselijke bijstandsnorm zoals bedoeld in Hoofdstuk 3, paragraaf 3.2 van de wet, en</text:p>
                      </text:list-item>
                      <text:list-item text:style-override="id1-3-2-2-7-7-4-2-3-3">
                        <text:number>c.</text:number>
                        <text:p text:style-name="al">op de peildatum een bedrag aan vermogen hebben dat ligt beneden de vermogensgrens als bedoeld in artikel 34 van de wet.</text:p>
                      </text:list-item>
                    </text:list>
                  </text:list-item>
                  <text:list-item text:style-override="id1-3-2-2-7-7-4-3">
                    <text:number>2.</text:number>
                    <text:p text:style-name="al">Inwoner komt tevens in aanmerking als er voldaan wordt aan het gestelde in het eerste lid onder a. en één van de hieronder genoemde voorwaarden. Hierop is de peildatum en peilmaand niet van toepassing;</text:p>
                    <text:list text:style-name="id1-3-2-2-7-7-4-3-3">
                      <text:list-item text:style-override="id1-3-2-2-7-7-4-3-3-1">
                        <text:number>i.</text:number>
                        <text:p text:style-name="al">Inwoner heeft zich aangemeld voor schulddienstverlening;</text:p>
                      </text:list-item>
                      <text:list-item text:style-override="id1-3-2-2-7-7-4-3-3-2">
                        <text:number>ii.</text:number>
                        <text:p text:style-name="al">Inwoner beschikt niet over het Vrij Te Laten Bedrag zoals berekend volgens de Recofa-methode, of als gevolg van:</text:p>
                        <text:list text:style-name="id1-3-2-2-7-7-4-3-3-2-3">
                          <text:list-item text:style-override="id1-3-2-2-7-7-4-3-3-2-3-1">
                            <text:number>•</text:number>
                            <text:p text:style-name="al">loonbeslag;</text:p>
                          </text:list-item>
                          <text:list-item text:style-override="id1-3-2-2-7-7-4-3-3-2-3-2">
                            <text:number>•</text:number>
                            <text:p text:style-name="al">verrekening huur- en zorgtoeslag;</text:p>
                          </text:list-item>
                          <text:list-item text:style-override="id1-3-2-2-7-7-4-3-3-2-3-3">
                            <text:number>•</text:number>
                            <text:p text:style-name="al">maximale afloscapaciteit die wordt ingezet ten behoeve van schuldeisers;</text:p>
                          </text:list-item>
                          <text:list-item text:style-override="id1-3-2-2-7-7-4-3-3-2-3-4">
                            <text:number>•</text:number>
                            <text:p text:style-name="al">specifieke omstandigheden door schulddienstverlener omschreven;</text:p>
                          </text:list-item>
                        </text:list>
                      </text:list-item>
                      <text:list-item text:style-override="id1-3-2-2-7-7-4-3-3-3">
                        <text:number>iii.</text:number>
                        <text:p text:style-name="al">Er sprake is van een minnelijke of wettelijke schuldregeling.</text:p>
                      </text:list-item>
                    </text:list>
                  </text:list-item>
                  <text:list-item text:style-override="id1-3-2-2-7-7-4-4">
                    <text:number>3.</text:number>
                    <text:p text:style-name="al">De bijdrage is bedoeld voor:</text:p>
                    <text:list text:style-name="id1-3-2-2-7-7-4-4-3">
                      <text:list-item text:style-override="id1-3-2-2-7-7-4-4-3-1">
                        <text:number>a.</text:number>
                        <text:p text:style-name="al">sportieve, culturele, politieke, religieuze en andere maatschappelijke activiteiten, die beogen het sociaal isolement te voorkomen of te doorbreken;</text:p>
                      </text:list-item>
                      <text:list-item text:style-override="id1-3-2-2-7-7-4-4-3-2">
                        <text:number>b.</text:number>
                        <text:p text:style-name="al">abonnementen op kranten, tijdschriften, telefoon, internet en hiermee vergelijkbare uitgaven.</text:p>
                      </text:list-item>
                    </text:list>
                  </text:list-item>
                </text:list>
              </text:section>
              <text:section text:name="artikel_id1-3-2-2-7-7-5" text:style-name="artikel">
                <text:p text:style-name="artikel_kop_titel"><text:span text:style-name="artikel_kop_label"/> <text:span text:style-name="artikel_kop_nr">7.5.3</text:span> Bijdrage [Gemeentewet]</text:p>
                <text:list text:style-name="id1-3-2-2-7-7-5-2">
                  <text:list-item text:style-override="id1-3-2-2-7-7-5-2">
                    <text:number>1.</text:number>
                    <text:p text:style-name="al">De bijdrage bedraagt maximaal € 196,- per kalenderjaar per gezinslid dat 18 jaar of ouder is.</text:p>
                  </text:list-item>
                  <text:list-item text:style-override="id1-3-2-2-7-7-5-3">
                    <text:number>2.</text:number>
                    <text:p text:style-name="al">De bijdrage voor een gezinslid dat op de peildatum 3 jaar of ouder is en jonger dan 18 jaar, bedraagt maximaal € 296,-.</text:p>
                  </text:list-item>
                  <text:list-item text:style-override="id1-3-2-2-7-7-5-4">
                    <text:number>3.</text:number>
                    <text:p text:style-name="al">De kosten die worden vergoed zijn, als deze hoger zijn dan de maximale tegemoetkoming, voor de toepassing van dit hoofdstuk overdraagbaar aan een ander rechthebbend lid van het huishouden dat behoort tot dezelfde leeftijdsgroep.</text:p>
                  </text:list-item>
                  <text:list-item text:style-override="id1-3-2-2-7-7-5-5">
                    <text:number>4.</text:number>
                    <text:p text:style-name="al">Voor kinderen die op de peildatum jonger zijn dan 3 jaar wordt geen bijdrage verstrekt.</text:p>
                  </text:list-item>
                </text:list>
              </text:section>
              <text:section text:name="artikel_id1-3-2-2-7-7-6" text:style-name="artikel">
                <text:p text:style-name="artikel_kop_titel"><text:span text:style-name="artikel_kop_label"/> <text:span text:style-name="artikel_kop_nr">7.5.4</text:span> Aanpassing bedragen [Gemeentewet]</text:p>
                <text:list text:style-name="id1-3-2-2-7-7-6-2">
                  <text:list-item text:style-override="id1-3-2-2-7-7-6-2">
                    <text:number>1.</text:number>
                    <text:p text:style-name="al">De maximale bijdrage per gezinslid bedoeld in artikel 7.5.3, eerste lid, wordt jaarlijks per 1 januari geïndexeerd overeenkomstig de ontwikkelingen van de consumentenprijsindex volgens het Centraal Bureau voor de Statistiek van de laatste maand oktober en naar boven afgerond op hele euro’s.</text:p>
                  </text:list-item>
                  <text:list-item text:style-override="id1-3-2-2-7-7-6-3">
                    <text:number>2.</text:number>
                    <text:p text:style-name="al">De maximale bijdrage voor een gezinslid bedoeld in artikel 7.5.3, tweede lid, is steeds € 100,- hoger dan de bijdrage bedoeld in artikel 7.5.3, eerste lid.</text:p>
                  </text:list-item>
                </text:list>
              </text:section>
              <text:section text:name="artikel_id1-3-2-2-7-7-7" text:style-name="artikel">
                <text:p text:style-name="artikel_kop_titel"><text:span text:style-name="artikel_kop_label"/> <text:span text:style-name="artikel_kop_nr">7.5.5</text:span> Aanvraag en toekenning [Gemeentewet]</text:p>
                <text:list text:style-name="id1-3-2-2-7-7-7-2">
                  <text:list-item text:style-override="id1-3-2-2-7-7-7-2">
                    <text:number>1.</text:number>
                    <text:p text:style-name="al">De aanvraag om een bijdrage moet worden ingediend op een daartoe bestemd aanvraagformulier, of op een andere door de gemeente vastgestelde wijze, onder overlegging van de nota’s en betaalbewijzen.</text:p>
                  </text:list-item>
                  <text:list-item text:style-override="id1-3-2-2-7-7-7-3">
                    <text:number>2.</text:number>
                    <text:p text:style-name="al">Bij maandelijks gelijke, periodieke kosten kan volstaan worden met het eenmalig indienen van een declaratie met bewijsstuk. De kosten worden maandelijks vergoed voor (het restant van) het kalenderjaar met ingang van de maand waarop het bewijsstuk betrekking heeft.</text:p>
                  </text:list-item>
                  <text:list-item text:style-override="id1-3-2-2-7-7-7-4">
                    <text:number>3.</text:number>
                    <text:p text:style-name="al">De bijdrage dient te worden aangevraagd uiterlijk 10 januari van het jaar volgend op het jaar waarin de kosten zijn gemaakt.</text:p>
                  </text:list-item>
                </text:list>
              </text:section>
              <text:section text:name="artikel_id1-3-2-2-7-7-8" text:style-name="artikel">
                <text:p text:style-name="artikel_kop_titel"><text:span text:style-name="artikel_kop_label"/> <text:span text:style-name="artikel_kop_nr">7.5.6</text:span> Uitbetaling [Gemeentewet]</text:p>
                <text:list text:style-name="id1-3-2-2-7-7-8-2">
                  <text:list-item text:style-override="id1-3-2-2-7-7-8-2">
                    <text:number>1.</text:number>
                    <text:p text:style-name="al">De gemeente betaalt de bijdrage per maand achteraf.</text:p>
                  </text:list-item>
                  <text:list-item text:style-override="id1-3-2-2-7-7-8-3">
                    <text:number>2.</text:number>
                    <text:p text:style-name="al">Alleen werkelijk gemaakt kosten komen voor een bijdrage in aanmerking.</text:p>
                  </text:list-item>
                </text:list>
              </text:section>
              <text:section text:name="artikel_id1-3-2-2-7-7-9" text:style-name="artikel">
                <text:p text:style-name="artikel_kop_titel"><text:span text:style-name="artikel_kop_label"/> <text:span text:style-name="artikel_kop_nr">7.5.7</text:span> Terugvordering [Gemeentewet]</text:p>
                <text:list text:style-name="id1-3-2-2-7-7-9-2">
                  <text:list-item text:style-override="id1-3-2-2-7-7-9-2">
                    <text:number>1.</text:number>
                    <text:p text:style-name="al">Indien de inwoner onjuiste inlichtingen heeft verstrekt op basis waarvan aan hem ten onrechte de bijdrage is toegekend of indien inwoner desgevraagd de bewijsstukken niet overlegt waaruit blijkt dat hij de kosten waarvoor de bijdrage werd verstrekt, daadwerkelijk heeft gemaakt, of wanneer een onverschuldigde betaling aan hem is gedaan, vordert de gemeente de kosten van de bijdrage geheel of gedeeltelijk terug.</text:p>
                  </text:list-item>
                  <text:list-item text:style-override="id1-3-2-2-7-7-9-3">
                    <text:number>2.</text:number>
                    <text:p text:style-name="al">Bij de beoordeling van de hoogte van het terug te vorderen bedrag, als bedoeld in het eerste lid, houdt de gemeente rekening met de ernst van het feit, de mate van verwijtbaarheid en de persoonlijke omstandigheden van de inwoner.</text:p>
                  </text:list-item>
                  <text:list-item text:style-override="id1-3-2-2-7-7-9-4">
                    <text:number>3.</text:number>
                    <text:p text:style-name="al">Alvorens tot terugvordering over te gaan, wordt de inwoner in de gelegenheid gesteld zijn zienswijze naar voren te brengen.</text:p>
                  </text:list-item>
                  <text:list-item text:style-override="id1-3-2-2-7-7-9-5">
                    <text:number>4.</text:number>
                    <text:p text:style-name="al">Het horen van inwoner kan achterwege worden gelaten indien:</text:p>
                    <text:list text:style-name="id1-3-2-2-7-7-9-5-3">
                      <text:list-item text:style-override="id1-3-2-2-7-7-9-5-3-1">
                        <text:number>•</text:number>
                        <text:p text:style-name="al">de vereiste spoed zich daartegen verzet;</text:p>
                      </text:list-item>
                      <text:list-item text:style-override="id1-3-2-2-7-7-9-5-3-2">
                        <text:number>•</text:number>
                        <text:p text:style-name="al">de inwoner al eerder in de gelegenheid is gesteld zijn zienswijze naar voren te brengen en zich sindsdien geen nieuwe feiten of omstandigheden hebben voorgedaan;</text:p>
                      </text:list-item>
                      <text:list-item text:style-override="id1-3-2-2-7-7-9-5-3-3">
                        <text:number>•</text:number>
                        <text:p text:style-name="al">er sprake is van zeer ernstige gedragingen als bedoeld in artikel 8.2.9 van deze verordening.</text:p>
                      </text:list-item>
                    </text:list>
                  </text:list-item>
                  <text:list-item text:style-override="id1-3-2-2-7-7-9-6">
                    <text:number>5.</text:number>
                    <text:p text:style-name="al">Terugvordering van de kosten als bedoeld in het eerste lid van dit artikel vindt eerst plaats nadat de gemeente de eerder toegekende bijdrage bij een zelfstandig besluit heeft ingetrokken.</text:p>
                  </text:list-item>
                  <text:list-item text:style-override="id1-3-2-2-7-7-9-7">
                    <text:number>6.</text:number>
                    <text:p text:style-name="al">De gemeente vordert bij zelfstandig besluit vervolgens de bijdrage terug op grond van het bepaalde in artikel 6:203 Burgerlijk Wetboek.</text:p>
                  </text:list-item>
                </text:list>
              </text:section>
              <text:section text:name="artikel_id1-3-2-2-7-7-10" text:style-name="artikel">
                <text:p text:style-name="artikel_kop_titel"><text:span text:style-name="artikel_kop_label"/> <text:span text:style-name="artikel_kop_nr">7.5.8</text:span> Uitvoering [Gemeentewet]</text:p>
                <text:p text:style-name="al">De gemeente kan ten behoeve van de uitvoering en controle nadere regels vaststellen.</text:p>
                <text:p text:style-name="al"/>
              </text:section>
            </text:section>
            <text:section text:name="paragraaf_id1-3-2-2-7-8" text:style-name="paragraaf">
              <text:p text:style-name="paragraaf_kop"><text:span text:style-name="label"/> <text:span text:style-name="nr">7.6</text:span> Schuldhulpverlening [Wgs]</text:p>
              <text:section text:name="structuurtekst_id1-3-2-2-7-8-2" text:style-name="structuurtekst">
                <text:p text:style-name="al">De gemeente heeft de taak om inwoners met schuldproblemen te helpen. Inwoners kunnen daarom de gemeente om hulp vragen bij het vinden van een oplossing voor hun schulden. De gemeente kan daarnaast een inwoner een aanbod doen voor een gesprek nadat vanuit schuldeisers signalen zijn ontvangen. Hieronder zijn de belangrijkste uitgangspunten genoemd die de gemeente toepast als inwoners om hulp vragen.</text:p>
                <text:p text:style-name="al"/>
              </text:section>
              <text:section text:name="artikel_id1-3-2-2-7-8-3" text:style-name="artikel">
                <text:p text:style-name="artikel_kop_titel"><text:span text:style-name="artikel_kop_label"/> <text:span text:style-name="artikel_kop_nr">7.6.1</text:span> Samenwerking en toegang</text:p>
                <text:list text:style-name="id1-3-2-2-7-8-3-2">
                  <text:list-item text:style-override="id1-3-2-2-7-8-3-2">
                    <text:number>1.</text:number>
                    <text:p text:style-name="al">De gemeente werkt samen met andere organisaties om te voorkomen dat inwoners problematische schulden opbouwen. </text:p>
                  </text:list-item>
                  <text:list-item text:style-override="id1-3-2-2-7-8-3-3">
                    <text:number>2.</text:number>
                    <text:p text:style-name="al">De gemeente zorgt ervoor dat inwoners op een eenvoudige manier om hulp kunnen vragen bij het vinden van een oplossing voor schulden. </text:p>
                  </text:list-item>
                  <text:list-item text:style-override="id1-3-2-2-7-8-3-4">
                    <text:number>3.</text:number>
                    <text:p text:style-name="al">De gemeente informeert inwoners over de hulp die zij kan aanbieden en zorgt ervoor dat die hulp ook echt beschikbaar is.</text:p>
                  </text:list-item>
                  <text:list-item text:style-override="id1-3-2-2-7-8-3-5">
                    <text:number>4.</text:number>
                    <text:p text:style-name="al">De gemeente sluit geen enkele inwoner bij voorbaat uit van hulp. Een uitzondering op die regel is de inwoner die geen geldige verblijfstitel heeft.</text:p>
                  </text:list-item>
                </text:list>
              </text:section>
              <text:section text:name="artikel_id1-3-2-2-7-8-4" text:style-name="artikel">
                <text:p text:style-name="artikel_kop_titel"><text:span text:style-name="artikel_kop_label"/> <text:span text:style-name="artikel_kop_nr">7.6.2</text:span> Schuldhulpverlening</text:p>
                <text:list text:style-name="id1-3-2-2-7-8-4-2">
                  <text:list-item text:style-override="id1-3-2-2-7-8-4-2">
                    <text:number>1.</text:number>
                    <text:p text:style-name="al">De gemeente zorgt ervoor dat de inwoner die hulp kan krijgen bij het oplossen van schulden, die hulp zo snel mogelijk krijgt. De inwoner krijgt uiterlijk 8 weken na het intake gesprek een beschikking met toelating of afwijzing van schulddienstverlening zoals bepaald in artikel 4a, derde lid, van de wet gemeentelijke schuldhulpverlening.</text:p>
                  </text:list-item>
                  <text:list-item text:style-override="id1-3-2-2-7-8-4-3">
                    <text:number>2.</text:number>
                    <text:p text:style-name="al">In het plan, dat elke vier jaar door de raad wordt vastgesteld, wordt beschreven op welke wijze de gemeente de inwoner helpt bij het oplossing van schulden.</text:p>
                  </text:list-item>
                </text:list>
              </text:section>
              <text:section text:name="artikel_id1-3-2-2-7-8-5" text:style-name="artikel">
                <text:p text:style-name="artikel_kop_titel"><text:span text:style-name="artikel_kop_label"/> <text:span text:style-name="artikel_kop_nr">7.7</text:span> Zorgkosten [PW]</text:p>
                <text:list text:style-name="id1-3-2-2-7-8-5-2">
                  <text:list-item text:style-override="id1-3-2-2-7-8-5-2">
                    <text:number>1.</text:number>
                    <text:p text:style-name="al">De gemeente biedt samen met zorgverzekeraar VGZ en CZ een collectieve zorgverzekering voor minima aan. Die verzekering bevat:</text:p>
                    <text:list text:style-name="id1-3-2-2-7-8-5-2-3">
                      <text:list-item text:style-override="id1-3-2-2-7-8-5-2-3-1">
                        <text:number>a.</text:number>
                        <text:p text:style-name="al">een lagere premie voor de basisverzekering en de aanvullende verzekeringen; en</text:p>
                      </text:list-item>
                      <text:list-item text:style-override="id1-3-2-2-7-8-5-2-3-2">
                        <text:number>b.</text:number>
                        <text:p text:style-name="al">een bijdrage in de zorgpremie.</text:p>
                      </text:list-item>
                    </text:list>
                  </text:list-item>
                  <text:list-item text:style-override="id1-3-2-2-7-8-5-3">
                    <text:number>2.</text:number>
                    <text:p text:style-name="al">De inwoner die een inkomen heeft dat lager is dan 120% van de toepasselijke bijstandsnorm, en niet beschikt over meer vermogen dat de in de wet genoemde grens, kan deelnemen aan de collectieve zorgverzekering.</text:p>
                  </text:list-item>
                  <text:list-item text:style-override="id1-3-2-2-7-8-5-4">
                    <text:number>3.</text:number>
                    <text:p text:style-name="al">Onder inkomen wordt verstaan het inkomen zoals omschreven in artikel 7.5.1.</text:p>
                  </text:list-item>
                  <text:list-item text:style-override="id1-3-2-2-7-8-5-5">
                    <text:number>4.</text:number>
                    <text:p text:style-name="al">De gemeente stelt nadere regels vast over de hoogte van de premie en de bijdrage in de zorgpremie.</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Kernwaarden:</text:span>
            </text:p>
              <text:list text:style-name="id1-3-2-2-8-2-5">
                <text:list-item text:style-override="id1-3-2-2-8-2-5-1">
                  <text:number>•</text:number>
                  <text:p text:style-name="al">De eigen mogelijkheden en het sociale netwerk van de inwoner gaan voor.</text:p>
                </text:list-item>
                <text:list-item text:style-override="id1-3-2-2-8-2-5-2">
                  <text:number>•</text:number>
                  <text:p text:style-name="al">De inwoner is zelf verantwoordelijk, de gemeente helpt als dat nodig is.</text:p>
                </text:list-item>
                <text:list-item text:style-override="id1-3-2-2-8-2-5-3">
                  <text:number>•</text:number>
                  <text:p text:style-name="al">De gemeente en de inwoner gaan respectvol met elkaar om.</text:p>
                </text:list-item>
                <text:list-item text:style-override="id1-3-2-2-8-2-5-4">
                  <text:number>•</text:number>
                  <text:p text:style-name="al">De inwoner geeft de informatie die nodig is.</text:p>
                </text:list-item>
              </text:list>
            </text:section>
            <text:section text:name="paragraaf_id1-3-2-2-8-3" text:style-name="paragraaf">
              <text:p text:style-name="paragraaf_kop"><text:span text:style-name="label"/> <text:span text:style-name="nr">8.1</text:span> Hoe gaan we met elkaar om?</text:p>
              <text:section text:name="artikel_id1-3-2-2-8-3-2" text:style-name="artikel">
                <text:p text:style-name="artikel_kop_titel"><text:span text:style-name="artikel_kop_label"/> <text:span text:style-name="artikel_kop_nr">8.1.1</text:span> De rol van de gemeente [Jeugdwet, Wmo, PW, IOAW, IOAZ, Wgs, Gemeentewet, Awb]</text:p>
                <text:list text:style-name="id1-3-2-2-8-3-2-2">
                  <text:list-item text:style-override="id1-3-2-2-8-3-2-2">
                    <text:number>1.</text:number>
                    <text:p text:style-name="al">De gemeente zoekt samen met de inwoner naar een oplossing voor zijn probleem. Gemeente en inwoner gaan daarbij op een respectvolle manier met elkaar om. De gemeente zorgt voor het volgende:</text:p>
                    <text:list text:style-name="id1-3-2-2-8-3-2-2-3">
                      <text:list-item text:style-override="id1-3-2-2-8-3-2-2-3-1">
                        <text:number>a.</text:number>
                        <text:p text:style-name="al">Voor de inwoner is het duidelijk wie er namens de gemeente contact met hem onderhoudt. De gemeente houdt het aantal contactpersonen zo beperkt mogelijk.</text:p>
                      </text:list-item>
                      <text:list-item text:style-override="id1-3-2-2-8-3-2-2-3-2">
                        <text:number>b.</text:number>
                        <text:p text:style-name="al">De inwoner heeft, om zijn probleem te bespreken, altijd recht op een gesprek bij de gemeente of bij de inwoner thuis.</text:p>
                      </text:list-item>
                      <text:list-item text:style-override="id1-3-2-2-8-3-2-2-3-3">
                        <text:number>c.</text:number>
                        <text:p text:style-name="al">De gemeente helpt de inwoner om zijn probleem bij een andere organisatie te bespreken, als het bieden van hulp bij dit probleem een taak is voor die organisatie. </text:p>
                      </text:list-item>
                      <text:list-item text:style-override="id1-3-2-2-8-3-2-2-3-4">
                        <text:number>d.</text:number>
                        <text:p text:style-name="al">De website van de gemeente voldoet aan erkende kwaliteitseisen.</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2-2-3-6">
                        <text:number>f.</text:number>
                        <text:p text:style-name="al">De gemeente informeert de inwoner op een passende manier over procedures die worden gevolgd en zorgt ervoor dat deze procedures zo eenvoudig mogelijk zijn.</text:p>
                      </text:list-item>
                      <text:list-item text:style-override="id1-3-2-2-8-3-2-2-3-7">
                        <text:number>g.</text:number>
                        <text:p text:style-name="al">De gemeente respecteert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text:p>
                      </text:list-item>
                      <text:list-item text:style-override="id1-3-2-2-8-3-2-2-3-9">
                        <text:number>i.</text:number>
                        <text:p text:style-name="al">De gemeente wijst de inwoner op beschikbare deskundige hulp. </text:p>
                      </text:list-item>
                    </text:list>
                  </text:list-item>
                  <text:list-item text:style-override="id1-3-2-2-8-3-2-3">
                    <text:number>2.</text:number>
                    <text:p text:style-name="al">De gemeente reageert op een professionele manier op gedrag van de inwoner dat niet getolereerd kan worden. De gemeente zorgt voor het volgende:</text:p>
                    <text:list text:style-name="id1-3-2-2-8-3-2-3-3">
                      <text:list-item text:style-override="id1-3-2-2-8-3-2-3-3-1">
                        <text:number>a.</text:number>
                        <text:p text:style-name="al">De inwoner wordt op tijd geïnformeerd over:</text:p>
                        <text:list text:style-name="id1-3-2-2-8-3-2-3-3-1-3">
                          <text:list-item text:style-override="id1-3-2-2-8-3-2-3-3-1-3-1">
                            <text:number>1.</text:number>
                            <text:p text:style-name="al">zijn rechten en plichten;</text:p>
                          </text:list-item>
                          <text:list-item text:style-override="id1-3-2-2-8-3-2-3-3-1-3-2">
                            <text:number>2.</text:number>
                            <text:p text:style-name="al">wat er van hem wordt verwacht;</text:p>
                          </text:list-item>
                          <text:list-item text:style-override="id1-3-2-2-8-3-2-3-3-1-3-3">
                            <text:number>3.</text:number>
                            <text:p text:style-name="al">welk gedrag niet wordt geaccepteerd;</text:p>
                          </text:list-item>
                          <text:list-item text:style-override="id1-3-2-2-8-3-2-3-3-1-3-4">
                            <text:number>4.</text:number>
                            <text:p text:style-name="al">wat de reactie van de gemeente is op gedrag dat niet wordt geaccepteerd; en</text:p>
                          </text:list-item>
                          <text:list-item text:style-override="id1-3-2-2-8-3-2-3-3-1-3-5">
                            <text:number>5.</text:number>
                            <text:p text:style-name="al">waarom de gemeente tegen het gedrag optreedt.</text:p>
                          </text:list-item>
                        </text:list>
                      </text:list-item>
                      <text:list-item text:style-override="id1-3-2-2-8-3-2-3-3-2">
                        <text:number>b.</text:number>
                        <text:p text:style-name="al">De gemeente geeft de inwoner de kans om zijn mening te geven vóórdat de gemeente beslist om op het gedrag van de inwoner te reageren.</text:p>
                      </text:list-item>
                      <text:list-item text:style-override="id1-3-2-2-8-3-2-3-3-3">
                        <text:number>c.</text:number>
                        <text:p text:style-name="al">De reactie van de gemeente op onacceptabel gedrag past bij:</text:p>
                        <text:list text:style-name="id1-3-2-2-8-3-2-3-3-3-3">
                          <text:list-item text:style-override="id1-3-2-2-8-3-2-3-3-3-3-1">
                            <text:number>1.</text:number>
                            <text:p text:style-name="al">de ernst van het gedrag;</text:p>
                          </text:list-item>
                          <text:list-item text:style-override="id1-3-2-2-8-3-2-3-3-3-3-2">
                            <text:number>2.</text:number>
                            <text:p text:style-name="al">de mate waarin dat de inwoner verweten kan worden; en</text:p>
                          </text:list-item>
                          <text:list-item text:style-override="id1-3-2-2-8-3-2-3-3-3-3-3">
                            <text:number>3.</text:number>
                            <text:p text:style-name="al">de persoonlijke situatie van de inwoner.</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als deze gestopt is, zal voortzetten.</text:p>
                      </text:list-item>
                    </text:list>
                  </text:list-item>
                </text:list>
              </text:section>
              <text:section text:name="artikel_id1-3-2-2-8-3-3" text:style-name="artikel">
                <text:p text:style-name="artikel_kop_titel"><text:span text:style-name="artikel_kop_label"/> <text:span text:style-name="artikel_kop_nr">8.1.2</text:span> De rol van de inwoner [Jeugdwet, Wmo, PW, IOAW, IOAZ, Wgs, Gemeentewet, Awb]</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gaat eerst na welke mogelijkheden hij zelf heeft om zijn probleem op te lossen. Dit noemen we eigen kracht.</text:p>
                      </text:list-item>
                      <text:list-item text:style-override="id1-3-2-2-8-3-3-2-3-2">
                        <text:number>b.</text:number>
                        <text:p text:style-name="al">Als de gemeente hulp verleent werkt de inwoner mee aan de oplossing van zijn probleem. </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werkt mee zodat snel duidelijk is op welke manier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8-3-3-3-3-2">
                        <text:number>b.</text:number>
                        <text:p text:style-name="al">De gemeente ontvangt alle documenten en bewijsstukken die zij nodig heeft zo snel mogelijk van de inwoner.</text:p>
                      </text:list-item>
                      <text:list-item text:style-override="id1-3-2-2-8-3-3-3-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8-4" text:style-name="paragraaf">
              <text:p text:style-name="paragraaf_kop"><text:span text:style-name="label"/> <text:span text:style-name="nr">8.2</text:span> Afspraken en verplichtingen</text:p>
              <text:section text:name="artikel_id1-3-2-2-8-4-2" text:style-name="artikel">
                <text:p text:style-name="artikel_kop_titel"><text:span text:style-name="artikel_kop_label"/> <text:span text:style-name="artikel_kop_nr">8.2.1</text:span> Afstemming op houding en gedrag van de inwoner [PW, IOAW, IOAZ, Awb]</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text:p>
                    <text:list text:style-name="id1-3-2-2-8-4-2-3-3">
                      <text:list-item text:style-override="id1-3-2-2-8-4-2-3-3-1">
                        <text:number>a.</text:number>
                        <text:p text:style-name="al">de ernst van het gedrag;</text:p>
                      </text:list-item>
                      <text:list-item text:style-override="id1-3-2-2-8-4-2-3-3-2">
                        <text:number>b.</text:number>
                        <text:p text:style-name="al">de mate waarin de inwoner het gedrag verweten kan worden; en</text:p>
                      </text:list-item>
                      <text:list-item text:style-override="id1-3-2-2-8-4-2-3-3-3">
                        <text:number>c.</text:number>
                        <text:p text:style-name="al">de persoonlijke situatie van de inwoner.</text:p>
                      </text:list-item>
                    </text:list>
                  </text:list-item>
                  <text:list-item text:style-override="id1-3-2-2-8-4-2-4">
                    <text:number>3.</text:number>
                    <text:p text:style-name="al">Voordat een uitkering wordt verlaagd, geeft de gemeente de inwoner de kans om zijn mening te geven. De inwoner kan dat op de volgende manier doen:</text:p>
                    <text:list text:style-name="id1-3-2-2-8-4-2-4-3">
                      <text:list-item text:style-override="id1-3-2-2-8-4-2-4-3-1">
                        <text:number>•</text:number>
                        <text:p text:style-name="al">telefonisch;</text:p>
                      </text:list-item>
                      <text:list-item text:style-override="id1-3-2-2-8-4-2-4-3-2">
                        <text:number>•</text:number>
                        <text:p text:style-name="al">schriftelijk;</text:p>
                      </text:list-item>
                      <text:list-item text:style-override="id1-3-2-2-8-4-2-4-3-3">
                        <text:number>•</text:number>
                        <text:p text:style-name="al">via e-mail.</text:p>
                      </text:list-item>
                    </text:list>
                  </text:list-item>
                  <text:list-item text:style-override="id1-3-2-2-8-4-2-5">
                    <text:number>4.</text:number>
                    <text:p text:style-name="al">Het vragen om een mening van de inwoner hoeft niet als zich een situatie voordoet zoals beschreven in artikel 4:11 Awb.</text:p>
                  </text:list-item>
                </text:list>
              </text:section>
              <text:section text:name="artikel_id1-3-2-2-8-4-3" text:style-name="artikel">
                <text:p text:style-name="artikel_kop_titel"><text:span text:style-name="artikel_kop_label"/> <text:span text:style-name="artikel_kop_nr">8.2.2</text:span> Verjaring [PW, IOAW, IOAZ, Awb]</text:p>
                <text:p text:style-name="al">De gemeente verlaagt de uitkering niet als het gedrag van de inwoner meer dan een jaar geleden heeft plaatsgevonden of als het gedrag hem niet te verwijten is. </text:p>
                <text:p text:style-name="al"/>
              </text:section>
              <text:section text:name="artikel_id1-3-2-2-8-4-4" text:style-name="artikel">
                <text:p text:style-name="artikel_kop_titel"><text:span text:style-name="artikel_kop_label"/> <text:span text:style-name="artikel_kop_nr">8.2.3</text:span> Ingangsdatum en periode verlaging [PW, IOAW, IOAZ, Awb]</text:p>
                <text:list text:style-name="id1-3-2-2-8-4-4-2">
                  <text:list-item text:style-override="id1-3-2-2-8-4-4-2">
                    <text:number>1.</text:number>
                    <text:p text:style-name="al">De gemeente verlaagt de uitkering met ingang van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of met een herzienings- of terugvorderingsbesluit.</text:p>
                  </text:list-item>
                  <text:list-item text:style-override="id1-3-2-2-8-4-4-3">
                    <text:number>2.</text:number>
                    <text:p text:style-name="al">De verlaging wordt voor een bepaalde tijd opgelegd.</text:p>
                  </text:list-item>
                  <text:list-item text:style-override="id1-3-2-2-8-4-4-4">
                    <text:number>3.</text:number>
                    <text:p text:style-name="al">In afwijking van het eerste lid wordt de verlaging bij nieuwe uitkeringen opgelegd met ingang van de ingangsdatum van de uitkering.</text:p>
                  </text:list-item>
                  <text:list-item text:style-override="id1-3-2-2-8-4-4-5">
                    <text:number>4.</text:number>
                    <text:p text:style-name="al">Soms kan de gemeente de uitkering niet of maar voor een deel verlagen omdat deze wordt beëindigd. Dan zal de gemeente het overgebleven deel van de verlaging alsnog opleggen als de inwoner binnen 6 maanden na de beëindiging opnieuw een uitkering gaat ontvangen. </text:p>
                  </text:list-item>
                </text:list>
              </text:section>
              <text:section text:name="artikel_id1-3-2-2-8-4-5" text:style-name="artikel">
                <text:p text:style-name="artikel_kop_titel"><text:span text:style-name="artikel_kop_label"/> <text:span text:style-name="artikel_kop_nr">8.2.4</text:span> Berekening verlaging [PW, IOAW, IOAZ, Awb]</text:p>
                <text:list text:style-name="id1-3-2-2-8-4-5-2">
                  <text:list-item text:style-override="id1-3-2-2-8-4-5-2">
                    <text:number>1.</text:number>
                    <text:p text:style-name="al">De verlaging is een percentage van de uitkeringsnorm die van toepassing is op de inwoner.</text:p>
                  </text:list-item>
                  <text:list-item text:style-override="id1-3-2-2-8-4-5-3">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label"/> <text:span text:style-name="artikel_kop_nr">8.2.5</text:span> Niet nakomen wettelijke arbeidsverplichtingen [PW, Awb]</text:p>
                <text:p text:style-name="al">De gemeente verlaagt de uitkering één maand als de inwoner een arbeidsverplichting uit artikel 18, vierde lid, van de Participatiewet niet voldoende nakomt. Die verlaging is 100% van de uitkeringsnorm.</text:p>
                <text:p text:style-name="al"/>
              </text:section>
              <text:section text:name="artikel_id1-3-2-2-8-4-7" text:style-name="artikel">
                <text:p text:style-name="artikel_kop_titel"><text:span text:style-name="artikel_kop_label"/> <text:span text:style-name="artikel_kop_nr">8.2.6</text:span> Niet nakomen andere arbeidsverplichtingen [PW, IOAW, IOAZ, Awb]</text:p>
                <text:list text:style-name="id1-3-2-2-8-4-7-2">
                  <text:list-item text:style-override="id1-3-2-2-8-4-7-2">
                    <text:number>1.</text:number>
                    <text:p text:style-name="al">De gemeente verlaagt de bijstandsuitkering één maand met 50% van de uitkeringsnorm, voor het volgende gedrag: </text:p>
                    <text:list text:style-name="id1-3-2-2-8-4-7-2-3">
                      <text:list-item text:style-override="id1-3-2-2-8-4-7-2-3-1">
                        <text:number>a.</text:number>
                        <text:p text:style-name="al">het niet voldoende meewerken aan het opstellen, uitvoeren en evalueren van een plan van aanpak;</text:p>
                      </text:list-item>
                      <text:list-item text:style-override="id1-3-2-2-8-4-7-2-3-2">
                        <text:number>b.</text:number>
                        <text:p text:style-name="al">het niet voldoende meewerken aan het afleggen van een taaltoets als bedoeld in artikel 18b van de Participatiewet;</text:p>
                      </text:list-item>
                      <text:list-item text:style-override="id1-3-2-2-8-4-7-2-3-3">
                        <text:number>c.</text:number>
                        <text:p text:style-name="al">het niet voldoende leveren van een door de gemeente opgedragen tegenprestatie;</text:p>
                      </text:list-item>
                      <text:list-item text:style-override="id1-3-2-2-8-4-7-2-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3">
                    <text:number>2.</text:number>
                    <text:p text:style-name="al">De gemeente verlaagt de bijstandsuitkering één maand met 100% van de uitkeringsnorm als de inwoner onvoldoende probeert werk te vinden.</text:p>
                  </text:list-item>
                  <text:list-item text:style-override="id1-3-2-2-8-4-7-4">
                    <text:number>3.</text:number>
                    <text:p text:style-name="al">De gemeente verlaagt de IOAW- of IOAZ-uitkering één maand met 50% van de uitkeringsnorm voor het volgende gedrag:</text:p>
                    <text:list text:style-name="id1-3-2-2-8-4-7-4-3">
                      <text:list-item text:style-override="id1-3-2-2-8-4-7-4-3-1">
                        <text:number>a.</text:number>
                        <text:p text:style-name="al">het niet voldoende gebruikmaken van een door de gemeente aangeboden voorziening;</text:p>
                      </text:list-item>
                      <text:list-item text:style-override="id1-3-2-2-8-4-7-4-3-2">
                        <text:number>b.</text:number>
                        <text:p text:style-name="al">het niet meewerken aan een onderzoek naar de mogelijkheden om te werken;</text:p>
                      </text:list-item>
                      <text:list-item text:style-override="id1-3-2-2-8-4-7-4-3-3">
                        <text:number>c.</text:number>
                        <text:p text:style-name="al">het niet voldoende leveren van een door de gemeente opgedragen tegenprestatie;</text:p>
                      </text:list-item>
                      <text:list-item text:style-override="id1-3-2-2-8-4-7-4-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5">
                    <text:number>4.</text:number>
                    <text:p text:style-name="al">De gemeente verlaagt de IOAW- of IOAZ-uitkering één maand met 100% van de uitkeringsnorm voor het volgende gedrag:</text:p>
                    <text:list text:style-name="id1-3-2-2-8-4-7-5-3">
                      <text:list-item text:style-override="id1-3-2-2-8-4-7-5-3-1">
                        <text:number>a.</text:number>
                        <text:p text:style-name="al">het niet voldoende proberen werk te vinden;</text:p>
                      </text:list-item>
                      <text:list-item text:style-override="id1-3-2-2-8-4-7-5-3-2">
                        <text:number>b.</text:number>
                        <text:p text:style-name="al">het niet aannemen van aangeboden werk;</text:p>
                      </text:list-item>
                      <text:list-item text:style-override="id1-3-2-2-8-4-7-5-3-3">
                        <text:number>c.</text:number>
                        <text:p text:style-name="al">het niet behouden van werk. </text:p>
                      </text:list-item>
                    </text:list>
                  </text:list-item>
                  <text:list-item text:style-override="id1-3-2-2-8-4-7-6">
                    <text:number>5.</text:number>
                    <text:p text:style-name="al">Als de gemeente de IOAW- of IOAZ-uitkering tijdelijk of blijvend kan weigeren omdat de inwoner verwijtbaar werkloos is, dan wordt de uitkering niet met toepassing van het vierde lid verlaagd, maar tijdelijk of blijvend geweigerd. Het bedrag van de weigering is even hoog als het inkomen dat de inwoner zou hebben kunnen ontvangen als hij niet verwijtbaar werkloos was geworden of gebleven.</text:p>
                  </text:list-item>
                </text:list>
              </text:section>
              <text:section text:name="artikel_id1-3-2-2-8-4-8" text:style-name="artikel">
                <text:p text:style-name="artikel_kop_titel"><text:span text:style-name="artikel_kop_label"/> <text:span text:style-name="artikel_kop_nr">8.2.7</text:span> Stoppen verlaging [PW, Awb, IOAW, IOAZ]</text:p>
                <text:list text:style-name="id1-3-2-2-8-4-8-2">
                  <text:list-item text:style-override="id1-3-2-2-8-4-8-2">
                    <text:number>1.</text:number>
                    <text:p text:style-name="al">De gemeente kan de verlaging stoppen (niet uitvoeren) als uit houding en gedrag van de inwoner overduidelijk blijkt dat hij alsnog de verplichtingen nakomt. </text:p>
                  </text:list-item>
                  <text:list-item text:style-override="id1-3-2-2-8-4-8-3">
                    <text:number>2.</text:number>
                    <text:p text:style-name="al">De inwoner moet de gemeente zelf vragen om de verlaging te stoppen. Hij moet de vraag indienen binnen 14 dagen nadat het besluit om de uitkering te verlagen is genomen. </text:p>
                  </text:list-item>
                  <text:list-item text:style-override="id1-3-2-2-8-4-8-4">
                    <text:number>3.</text:number>
                    <text:p text:style-name="al">De gemeente neemt uiterlijk op de datum waarop de opgelegde verlaging eindigt een nieuw besluit op de vraag van de inwoner om de verlaging te stoppen.</text:p>
                  </text:list-item>
                </text:list>
              </text:section>
              <text:section text:name="artikel_id1-3-2-2-8-4-9" text:style-name="artikel">
                <text:p text:style-name="artikel_kop_titel"><text:span text:style-name="artikel_kop_label"/> <text:span text:style-name="artikel_kop_nr">8.2.8</text:span> Te weinig besef van verantwoordelijkheid [PW, Awb]</text:p>
                <text:list text:style-name="id1-3-2-2-8-4-9-2">
                  <text:list-item text:style-override="id1-3-2-2-8-4-9-2">
                    <text:number>1.</text:number>
                    <text:p text:style-name="al">Als er sprake is van onverantwoord snel besteden van het vermogen wordt een verlaging van 20% van de toepasselijke bijstandsnorm opgelegd voor de periode dat eerder of langer uitkering is verstrekt dan redelijkerwijs nodig zou zijn geweest, met een maximum van 24 maanden.</text:p>
                  </text:list-item>
                  <text:list-item text:style-override="id1-3-2-2-8-4-9-3">
                    <text:number>2.</text:number>
                    <text:p text:style-name="al">In overige gevallen wordt een verlaging wegens te weinig besef van verantwoordelijkheid voor zijn eigen levensonderhoud als bedoeld in artikel 18, tweede lid, van de Participatiewet afgestemd op het nadeel, uitgedrukt in een bedrag, voor de gemeente.</text:p>
                  </text:list-item>
                  <text:list-item text:style-override="id1-3-2-2-8-4-9-4">
                    <text:number>3.</text:number>
                    <text:p text:style-name="al">De verlaging op basis van het tweede lid wordt vastgesteld op:</text:p>
                    <text:list text:style-name="id1-3-2-2-8-4-9-4-3">
                      <text:list-item text:style-override="id1-3-2-2-8-4-9-4-3-1">
                        <text:number>a.</text:number>
                        <text:p text:style-name="al">20% van de bijstandsnorm gedurende één maand bij een nadeel voor de gemeente tot € 2000,-;</text:p>
                      </text:list-item>
                      <text:list-item text:style-override="id1-3-2-2-8-4-9-4-3-2">
                        <text:number>b.</text:number>
                        <text:p text:style-name="al">50% van de bijstandsnorm gedurende één maand bij een nadeel voor de gemeente vanaf € 2000,- tot € 4000,-;</text:p>
                      </text:list-item>
                      <text:list-item text:style-override="id1-3-2-2-8-4-9-4-3-3">
                        <text:number>c.</text:number>
                        <text:p text:style-name="al">100% van de bijstandsnorm gedurende één maand bij een nadeel voor de gemeente vanaf € 4000,-.</text:p>
                      </text:list-item>
                    </text:list>
                  </text:list-item>
                  <text:list-item text:style-override="id1-3-2-2-8-4-9-5">
                    <text:number>4.</text:number>
                    <text:p text:style-name="al">De verlaging wordt vastgesteld op 100% van de bijstandsnorm voor de duur van één maand als er sprake is van door eigen toedoen niet behouden van algemeen geaccepteerde arbeid in de periode voorafgaand aan de bijstand.</text:p>
                  </text:list-item>
                  <text:list-item text:style-override="id1-3-2-2-8-4-9-6">
                    <text:number>5.</text:number>
                    <text:p text:style-name="al">In combinatie met de verlaging van het vierde lid is het mogelijk om bijstand in de vorm van een geldlening te verstrekken op grond van artikel 48, tweede lid onder b van de Participatiewet.</text:p>
                  </text:list-item>
                </text:list>
              </text:section>
              <text:section text:name="artikel_id1-3-2-2-8-4-10" text:style-name="artikel">
                <text:p text:style-name="artikel_kop_titel"><text:span text:style-name="artikel_kop_label"/> <text:span text:style-name="artikel_kop_nr">8.2.9</text:span> Zeer ernstig misdragen [PW, IOAW, IOAZ, Awb]</text:p>
                <text:p text:style-name="al">De gemeente verlaagt de uitkering van een inwoner die zich zeer ernstig misdraagt tegenover personen en instanties die de Participatiewet, de IOAW en IOAZ uitvoeren. De uitkering wordt één maand verlaagd met 100% van de uitkeringsnorm.</text:p>
                <text:p text:style-name="al"/>
              </text:section>
              <text:section text:name="artikel_id1-3-2-2-8-4-11" text:style-name="artikel">
                <text:p text:style-name="artikel_kop_titel"><text:span text:style-name="artikel_kop_label"/> <text:span text:style-name="artikel_kop_nr">8.2.10</text:span> Niet nakomen van andere verplichtingen [PW, Awb]</text:p>
                <text:list text:style-name="id1-3-2-2-8-4-11-2">
                  <text:list-item text:style-override="id1-3-2-2-8-4-11-2">
                    <text:number>1.</text:number>
                    <text:p text:style-name="al">De gemeente verlaagt de uitkering van een inwoner die een opgelegde verplichting als bedoeld in artikel 55 van de Participatiewet niet voldoende nakomt. </text:p>
                  </text:list-item>
                  <text:list-item text:style-override="id1-3-2-2-8-4-11-3">
                    <text:number>2.</text:number>
                    <text:p text:style-name="al">De verlaging is 20% van de uitkeringsnorm voor één maand als het gaat om:</text:p>
                    <text:list text:style-name="id1-3-2-2-8-4-11-3-3">
                      <text:list-item text:style-override="id1-3-2-2-8-4-11-3-3-1">
                        <text:number>a.</text:number>
                        <text:p text:style-name="al">verplichtingen die gericht zijn op werk;</text:p>
                      </text:list-item>
                      <text:list-item text:style-override="id1-3-2-2-8-4-11-3-3-2">
                        <text:number>b.</text:number>
                        <text:p text:style-name="al">verplichtingen in verband met bijstand die in een bepaalde vorm (bijvoorbeeld in natura) of voor een specifiek doel wordt verstrekt;</text:p>
                      </text:list-item>
                    </text:list>
                  </text:list-item>
                  <text:list-item text:style-override="id1-3-2-2-8-4-11-4">
                    <text:number>3.</text:number>
                    <text:p text:style-name="al">De verlaging is 50% van de uitkeringsnorm voor één maand als het gaat om verplichtingen die zijn gericht op vermindering van de bijstand.</text:p>
                  </text:list-item>
                  <text:list-item text:style-override="id1-3-2-2-8-4-11-5">
                    <text:number>4.</text:number>
                    <text:p text:style-name="al">De verlaging is 100% van de uitkeringsnorm voor één maand als het gaat om verplichtingen die gericht zijn op beëindiging van de bijstand.</text:p>
                  </text:list-item>
                </text:list>
              </text:section>
              <text:section text:name="artikel_id1-3-2-2-8-4-12" text:style-name="artikel">
                <text:p text:style-name="artikel_kop_titel"><text:span text:style-name="artikel_kop_label"/> <text:span text:style-name="artikel_kop_nr">8.2.11</text:span> Samenloop van gedragingen [PW, IOAW, IOAZ, Awb]</text:p>
                <text:list text:style-name="id1-3-2-2-8-4-12-2">
                  <text:list-item text:style-override="id1-3-2-2-8-4-12-2">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8-4-12-3">
                    <text:number>2.</text:number>
                    <text:p text:style-name="al">Als sprake is van meerdere gedragingen die ertoe leiden dat één of meer verplichtingen niet worden nagekomen, dan wordt voor iedere gedraging een afzonderlijke verlaging opgelegd. Deze verlagingen worden gelijktijdig of - als dat niet mogelijk is - na elkaar opgelegd. </text:p>
                  </text:list-item>
                  <text:list-item text:style-override="id1-3-2-2-8-4-12-4">
                    <text:number>3.</text:number>
                    <text:p text:style-name="al">Als sprake is van één gedraging die schending oplevert van zowel een in deze verordening of artikel 18, vierde lid, van de Participatiewet genoemde verplichting, of een in artikel 17, eerste lid, van de Participatiewet genoemde verplichting, dan wordt geen verlaging opgelegd, voor zover voor die schending een bestuurlijke boete wordt opgelegd. </text:p>
                  </text:list-item>
                  <text:list-item text:style-override="id1-3-2-2-8-4-12-5">
                    <text:number>4.</text:number>
                    <text:p text:style-name="al">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dan wordt voor iedere gedraging een afzonderlijke verlaging opgelegd, tenzij de omstandigheden van de inwoner naar het oordeel van de gemeente aanleiding zijn om de verlagingen op te leggen in achtereenvolgende maanden.</text:p>
                  </text:list-item>
                </text:list>
              </text:section>
              <text:section text:name="artikel_id1-3-2-2-8-4-13" text:style-name="artikel">
                <text:p text:style-name="artikel_kop_titel"><text:span text:style-name="artikel_kop_label"/> <text:span text:style-name="artikel_kop_nr">8.2.12</text:span> Herhaling (recidive) [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Een verlaging op grond van artikel 8.2.5 kan maximaal 3 maanden worden toegepast.</text:p>
                <text:p text:style-name="al"/>
              </text:section>
              <text:section text:name="artikel_id1-3-2-2-8-4-14" text:style-name="artikel">
                <text:p text:style-name="artikel_kop_titel"><text:span text:style-name="artikel_kop_label"/> <text:span text:style-name="artikel_kop_nr">8.2.13</text:span> Uitkeringsgerechtigden boven de pensioengerechtigde leeftijd met een uitkering via de SVB</text:p>
                <text:p text:style-name="al">Als een inwoner een uitkering op grond van Participatiewet ontvangt van de Sociale Verzekeringsbank</text:p>
                <text:p text:style-name="al">(SVB) dan zijn de vorige artikelen niet van toepassing, maar is het maatregelenbeleid van de SVB van toepassing.</text:p>
                <text:p text:style-name="al"/>
              </text:section>
              <text:section text:name="artikel_id1-3-2-2-8-4-15" text:style-name="artikel">
                <text:p text:style-name="artikel_kop_titel"><text:span text:style-name="artikel_kop_label"/> <text:span text:style-name="artikel_kop_nr">8.3</text:span> Terugvorderen uitkering</text:p>
                <text:p text:style-name="al">Terugvordering en incasso [PW, IOAW, IOAZ, Gemeentewet]</text:p>
                <text:list text:style-name="id1-3-2-2-8-4-15-3">
                  <text:list-item text:style-override="id1-3-2-2-8-4-15-3">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4-15-4">
                    <text:number>2.</text:number>
                    <text:p text:style-name="al">Bij een klein bedrag kan de gemeente besluiten om dit niet terug te vorderen, als dit te veel tijd en geld kost. </text:p>
                  </text:list-item>
                  <text:list-item text:style-override="id1-3-2-2-8-4-15-5">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4-15-6">
                    <text:number>4.</text:number>
                    <text:p text:style-name="al">De gemeente stelt nadere regels vast over terugvordering en incasso.</text:p>
                    <text:p text:style-name="al"/>
                  </text:list-item>
                </text:list>
              </text:section>
            </text:section>
            <text:section text:name="paragraaf_id1-3-2-2-8-5" text:style-name="paragraaf">
              <text:p text:style-name="paragraaf_kop"><text:span text:style-name="label"/> <text:span text:style-name="nr">8.4</text:span> Beëindigen en terugvorderen voorziening </text:p>
              <text:section text:name="artikel_id1-3-2-2-8-5-2" text:style-name="artikel">
                <text:p text:style-name="artikel_kop_titel"><text:span text:style-name="artikel_kop_label"/> <text:span text:style-name="artikel_kop_nr">8.4.1</text:span> Beëindiging voorziening [Jeugdwet, Wmo, Wgs, Gemeentewet]</text:p>
                <text:list text:style-name="id1-3-2-2-8-5-2-2">
                  <text:list-item text:style-override="id1-3-2-2-8-5-2-2">
                    <text:number>1.</text:number>
                    <text:p text:style-name="al">De gemeente kan een besluit om een voorziening toe te kennen, herzien of intrekken als:</text:p>
                    <text:list text:style-name="id1-3-2-2-8-5-2-2-3">
                      <text:list-item text:style-override="id1-3-2-2-8-5-2-2-3-1">
                        <text:number>a.</text:number>
                        <text:p text:style-name="al">de inwoner onjuiste of onvolledige gegevens heeft verstrekt en het verstrekken van de juiste of volledige gegevens tot een ander besluit zou hebben geleid;</text:p>
                      </text:list-item>
                      <text:list-item text:style-override="id1-3-2-2-8-5-2-2-3-2">
                        <text:number>b.</text:number>
                        <text:p text:style-name="al">de voorziening niet langer passend of nodig is;</text:p>
                      </text:list-item>
                      <text:list-item text:style-override="id1-3-2-2-8-5-2-2-3-3">
                        <text:number>c.</text:number>
                        <text:p text:style-name="al">de inwoner zich niet houdt aan voorwaarden en verplichtingen die aan de voorziening zijn verbonden;</text:p>
                      </text:list-item>
                      <text:list-item text:style-override="id1-3-2-2-8-5-2-2-3-4">
                        <text:number>d.</text:number>
                        <text:p text:style-name="al">de gemeente niet langer kan vaststellen of een voorziening kan worden voortgezet, omdat de inwoner onvoldoende meewerkt aan een onderzoek naar het recht op de voorziening;</text:p>
                      </text:list-item>
                      <text:list-item text:style-override="id1-3-2-2-8-5-2-2-3-5">
                        <text:number>e.</text:number>
                        <text:p text:style-name="al">de voorziening voor een ander doel wordt gebruikt dan bedoeld;</text:p>
                      </text:list-item>
                      <text:list-item text:style-override="id1-3-2-2-8-5-2-2-3-6">
                        <text:number>f.</text:number>
                        <text:p text:style-name="al">het om een pgb gaat en het pgb niet binnen zes maanden na uitbetaling is gebruikt om een voorziening te betalen waarvoor het pgb is toegekend.</text:p>
                      </text:list-item>
                    </text:list>
                  </text:list-item>
                  <text:list-item text:style-override="id1-3-2-2-8-5-2-3">
                    <text:number>2.</text:number>
                    <text:p text:style-name="al">De gemeente kan een besluit om Wmo-hulp toe te kennen intrekken als de inwoner langer dan 13 weken verblijft in een Wlz-instelling of een instelling in het kader van de Zorgverzekeringswet.</text:p>
                  </text:list-item>
                </text:list>
              </text:section>
              <text:section text:name="artikel_id1-3-2-2-8-5-3" text:style-name="artikel">
                <text:p text:style-name="artikel_kop_titel"><text:span text:style-name="artikel_kop_label"/> <text:span text:style-name="artikel_kop_nr">8.4.2</text:span> Terugvordering voorziening [Wmo, Burgerlijk Wetboek, Gemeentewet]</text:p>
                <text:list text:style-name="id1-3-2-2-8-5-3-2">
                  <text:list-item text:style-override="id1-3-2-2-8-5-3-2">
                    <text:number>1.</text:number>
                    <text:p text:style-name="al">Als de gemeente een besluit om een voorziening toe te kennen heeft ingetrokken omdat de inwoner opzettelijk onjuiste of onvolledige gegevens heeft verstrekt, dan kan de gemeente de geldwaarde van de voorziening die ten onrechte is verstrekt, vorderen van de inwoner. </text:p>
                  </text:list-item>
                  <text:list-item text:style-override="id1-3-2-2-8-5-3-3">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item text:style-override="id1-3-2-2-8-5-3-4">
                    <text:number>3.</text:number>
                    <text:p text:style-name="al">Als de gemeente een besluit om een voorziening toe te kennen heeft ingetrokken, kan het ten onrechte betaalde pgb teruggevorderd worden. </text:p>
                  </text:list-item>
                </text:list>
              </text:section>
              <text:section text:name="artikel_id1-3-2-2-8-5-4" text:style-name="artikel">
                <text:p text:style-name="artikel_kop_titel"><text:span text:style-name="artikel_kop_label"/> <text:span text:style-name="artikel_kop_nr">8.4.3</text:span> Opschorten pgb [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8-5-4-3">
                  <text:list-item text:style-override="id1-3-2-2-8-5-4-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4-3-2">
                    <text:number>b.</text:number>
                    <text:p text:style-name="al">de inwoner niet voldoet aan de voorwaarden die hoorden bij het ontvangen van het pgb; of</text:p>
                  </text:list-item>
                  <text:list-item text:style-override="id1-3-2-2-8-5-4-3-3">
                    <text:number>c.</text:number>
                    <text:p text:style-name="al">de inwoner het pgb niet of voor een ander doel heeft gebruikt.</text:p>
                  </text:list-item>
                </text:list>
              </text:section>
            </text:section>
            <text:section text:name="paragraaf_id1-3-2-2-8-6" text:style-name="paragraaf">
              <text:p text:style-name="paragraaf_kop"><text:span text:style-name="label"/> <text:span text:style-name="nr">8.5</text:span> Hoe controleert de gemeente of de afspraken worden nagekomen?</text:p>
              <text:section text:name="artikel_id1-3-2-2-8-6-2" text:style-name="artikel">
                <text:p text:style-name="artikel_kop_titel"><text:span text:style-name="artikel_kop_label"/> <text:span text:style-name="artikel_kop_nr">8.5.1</text:span> Uitgangspunten [Jeugdwet, Wmo, PW, IOAW, IOAZ, Wgs, Gemeentewet]</text:p>
                <text:p text:style-name="al">Om de doelen van de wetten te bereiken, is het belangrijk, dat inwoners hun verplichtingen nakomen en dat de gemeente inwoners daarbij helpt. De gemeente doet dat door:</text:p>
                <text:list text:style-name="id1-3-2-2-8-6-2-3">
                  <text:list-item text:style-override="id1-3-2-2-8-6-2-3-1">
                    <text:number>a.</text:number>
                    <text:p text:style-name="al">professionele dienstverlening en een passende administratieve organisatie;</text:p>
                  </text:list-item>
                  <text:list-item text:style-override="id1-3-2-2-8-6-2-3-2">
                    <text:number>b.</text:number>
                    <text:p text:style-name="al">begrijpelijke informatie aan de inwoner te geven over rechten en plichten;</text:p>
                  </text:list-item>
                  <text:list-item text:style-override="id1-3-2-2-8-6-2-3-3">
                    <text:number>c.</text:number>
                    <text:p text:style-name="al">procedures zo in te richten, dat de kans op fraude wordt beperkt; </text:p>
                  </text:list-item>
                  <text:list-item text:style-override="id1-3-2-2-8-6-2-3-4">
                    <text:number>d.</text:number>
                    <text:p text:style-name="al">inwoners met een bijstandsuitkering op een passende manier te begeleiden op weg naar betaald of onbetaald werk;</text:p>
                  </text:list-item>
                  <text:list-item text:style-override="id1-3-2-2-8-6-2-3-5">
                    <text:number>e.</text:number>
                    <text:p text:style-name="al">samen te werken met andere organisaties, zoals UWV, maatschappelijke organisaties en andere gemeenten;</text:p>
                  </text:list-item>
                  <text:list-item text:style-override="id1-3-2-2-8-6-2-3-6">
                    <text:number>f.</text:number>
                    <text:p text:style-name="al">inwoners die hun verplichtingen niet nakomen op een passende manier te sanctioneren.</text:p>
                  </text:list-item>
                </text:list>
              </text:section>
              <text:section text:name="artikel_id1-3-2-2-8-6-3" text:style-name="artikel">
                <text:p text:style-name="artikel_kop_titel"><text:span text:style-name="artikel_kop_label"/> <text:span text:style-name="artikel_kop_nr">8.5.2</text:span> Controle [Jeugdwet, Wmo, PW, IOAW, IOAZ]</text:p>
                <text:list text:style-name="id1-3-2-2-8-6-3-2">
                  <text:list-item text:style-override="id1-3-2-2-8-6-3-2">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6-3-2-3">
                      <text:list-item text:style-override="id1-3-2-2-8-6-3-2-3-1">
                        <text:number>a.</text:number>
                        <text:p text:style-name="al">Huisbezoeken: medewerkers van de gemeente gaan langs bij de inwoner en kijken in en om de woning. De gemeente kan een huisbezoek aankondigen, maar dat hoeft niet;</text:p>
                      </text:list-item>
                      <text:list-item text:style-override="id1-3-2-2-8-6-3-2-3-2">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6-3-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6-3-2-3-4">
                        <text:number>d.</text:number>
                        <text:p text:style-name="al">Signalen en tips van organisaties of particulieren;</text:p>
                      </text:list-item>
                      <text:list-item text:style-override="id1-3-2-2-8-6-3-2-3-5">
                        <text:number>e.</text:number>
                        <text:p text:style-name="al">Andere passende onderzoeksmethoden.</text:p>
                      </text:list-item>
                    </text:list>
                  </text:list-item>
                  <text:list-item text:style-override="id1-3-2-2-8-6-3-3">
                    <text:number>2.</text:number>
                    <text:p text:style-name="al">De controle van de voorzieningen is ook bedoeld om de kwaliteit van de voorziening te beoordelen en om te kijken of de voorziening op de juiste manier wordt gebruikt.</text:p>
                  </text:list-item>
                  <text:list-item text:style-override="id1-3-2-2-8-6-3-4">
                    <text:number>3.</text:number>
                    <text:p text:style-name="al">Bij de controle van uitkeringen en voorzieningen zorgt de gemeente ervoor dat de regels die horen bij de opsporing van strafbare feiten worden nageleefd.</text:p>
                  </text:list-item>
                  <text:list-item text:style-override="id1-3-2-2-8-6-3-5">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8-6-4" text:style-name="artikel">
                <text:p text:style-name="artikel_kop_titel"><text:span text:style-name="artikel_kop_label"/> <text:span text:style-name="artikel_kop_nr">8.5.3</text:span> Voorkomen van fraude [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name="artikel_id1-3-2-2-8-6-5" text:style-name="artikel">
                <text:p text:style-name="artikel_kop_titel"><text:span text:style-name="artikel_kop_label"/> <text:span text:style-name="artikel_kop_nr">8.5.4</text:span> Uitvoeringsplan en beleidsverslag [Jeugdwet, Wmo, PW, IOAW, IOAZ]</text:p>
                <text:list text:style-name="id1-3-2-2-8-6-5-2">
                  <text:list-item text:style-override="id1-3-2-2-8-6-5-2">
                    <text:number>1.</text:number>
                    <text:p text:style-name="al">De gemeente legt in een uitvoeringsplan vast hoe de gemeente fraudebestrijding aanpakt en ervoor zorgt dat inwoners zich zo goed mogelijk aan de regels houden (handhaving). </text:p>
                  </text:list-item>
                  <text:list-item text:style-override="id1-3-2-2-8-6-5-3">
                    <text:number>2.</text:number>
                    <text:p text:style-name="al">In het uitvoeringsplan staat in ieder geval:</text:p>
                    <text:list text:style-name="id1-3-2-2-8-6-5-3-3">
                      <text:list-item text:style-override="id1-3-2-2-8-6-5-3-3-1">
                        <text:number>a.</text:number>
                        <text:p text:style-name="al">wat de gemeente doet om fraude te voorkomen;</text:p>
                      </text:list-item>
                      <text:list-item text:style-override="id1-3-2-2-8-6-5-3-3-2">
                        <text:number>b.</text:number>
                        <text:p text:style-name="al">wanneer en hoe de gemeente inwoners informeert over rechten en plichten (voorlichting);</text:p>
                      </text:list-item>
                      <text:list-item text:style-override="id1-3-2-2-8-6-5-3-3-3">
                        <text:number>c.</text:number>
                        <text:p text:style-name="al">welke onderzoeksmethoden wanneer kunnen worden ingezet; en</text:p>
                      </text:list-item>
                      <text:list-item text:style-override="id1-3-2-2-8-6-5-3-3-4">
                        <text:number>d.</text:number>
                        <text:p text:style-name="al">hoe de gemeente samenwerkt met andere organisaties om fraude tegen te gaan.</text:p>
                      </text:list-item>
                    </text:list>
                  </text:list-item>
                  <text:list-item text:style-override="id1-3-2-2-8-6-5-4">
                    <text:number>3.</text:number>
                    <text:p text:style-name="al">De gemeente stelt na afloop van de periode waarvoor het uitvoeringsplan is bedoeld, een beleidsverslag vast. Daarin beschrijft de gemeente of de gestelde doelen voor dat jaar zijn behaald en de redenen waarom dat wel of niet is gebeurd.</text:p>
                  </text:list-item>
                </text:list>
              </text:section>
              <text:section text:name="artikel_id1-3-2-2-8-6-6" text:style-name="artikel">
                <text:p text:style-name="artikel_kop_titel"><text:span text:style-name="artikel_kop_label"/> <text:span text:style-name="artikel_kop_nr">8.5.5</text:span> Privacy [Jeugdwet, Wmo, PW, IOAW, IOAZ]</text:p>
                <text:list text:style-name="id1-3-2-2-8-6-6-2">
                  <text:list-item text:style-override="id1-3-2-2-8-6-6-2">
                    <text:number>1.</text:number>
                    <text:p text:style-name="al">De gemeente stelt voor onderzoeksmethoden die vaak worden toegepast protocollen op. Het gaat in ieder geval om protocollen voor de inzet van:</text:p>
                    <text:list text:style-name="id1-3-2-2-8-6-6-2-3">
                      <text:list-item text:style-override="id1-3-2-2-8-6-6-2-3-1">
                        <text:number>a.</text:number>
                        <text:p text:style-name="al">Huisbezoeken.</text:p>
                      </text:list-item>
                      <text:list-item text:style-override="id1-3-2-2-8-6-6-2-3-2">
                        <text:number>b.</text:number>
                        <text:p text:style-name="al">Buurtonderzoeken.</text:p>
                      </text:list-item>
                    </text:list>
                  </text:list-item>
                  <text:list-item text:style-override="id1-3-2-2-8-6-6-3">
                    <text:number/>
                    <text:p text:style-name="al">De protocollen moeten ervoor zorgen dat er geen ongeoorloofde inbreuk op het privéleven van inwoners plaatsvindt. De gemeente maakt de protocollen openbaar. </text:p>
                  </text:list-item>
                  <text:list-item text:style-override="id1-3-2-2-8-6-6-4">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6-7" text:style-name="artikel">
                <text:p text:style-name="artikel_kop_titel"><text:span text:style-name="artikel_kop_label"/> <text:span text:style-name="artikel_kop_nr">8.5.6</text:span> Gegevensverwerking [Jeugdwet, Wmo, PW, IOAW, IOAZ]</text:p>
                <text:p text:style-name="al">De gemeente verwerkt alleen de persoonsgegevens die nodig zijn voor het bieden van ondersteuning of het inzetten van voorzieningen als bedoeld in deze verordening.</text:p>
                <text:p text:style-name="al"/>
              </text:section>
              <text:section text:name="artikel_id1-3-2-2-8-6-8" text:style-name="artikel">
                <text:p text:style-name="artikel_kop_titel"><text:span text:style-name="artikel_kop_label"/> <text:span text:style-name="artikel_kop_nr">8.5.7</text:span> Toezichthouders [Jeugdwet, Wmo, PW, IOAW, IOAZ, Awb]</text:p>
                <text:p text:style-name="al">De gemeente wijst een of meer ambtenaren aan die de taak hebben erop toe te zien dat de wetten en de bijbehorende regels worden nageleefd.</text:p>
                <text:p text:style-name="al"/>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p>
              <text:list text:style-name="id1-3-2-2-9-2-5">
                <text:list-item text:style-override="id1-3-2-2-9-2-5-1">
                  <text:number>•</text:number>
                  <text:p text:style-name="al">Diensten en producten van de gemeente zijn kwalitatief goed en passend bij de behoefte van de inwoner.</text:p>
                </text:list-item>
                <text:list-item text:style-override="id1-3-2-2-9-2-5-2">
                  <text:number>•</text:number>
                  <text:p text:style-name="al">De gemeente handelt professioneel en heeft oog voor de belangen van de inwoner.</text:p>
                </text:list-item>
                <text:list-item text:style-override="id1-3-2-2-9-2-5-3">
                  <text:number>•</text:number>
                  <text:p text:style-name="al">We stemmen de hulp af op de inwoner.</text:p>
                </text:list-item>
                <text:list-item text:style-override="id1-3-2-2-9-2-5-4">
                  <text:number>•</text:number>
                  <text:p text:style-name="al">De gemeente werkt efficiënt en doelgericht.</text:p>
                </text:list-item>
              </text:list>
            </text:section>
            <text:section text:name="artikel_id1-3-2-2-9-3" text:style-name="artikel">
              <text:p text:style-name="artikel_kop_titel"><text:span text:style-name="artikel_kop_label"/> <text:span text:style-name="artikel_kop_nr">9.1</text:span> Kwaliteit [Jeugdwet, Wmo, Gemeentewet]</text:p>
              <text:list text:style-name="id1-3-2-2-9-3-2">
                <text:list-item text:style-override="id1-3-2-2-9-3-2">
                  <text:number>1.</text:number>
                  <text:p text:style-name="al">Aanbieders zorgen voor een goede kwaliteit van voorzieningen, eisen met betrekking tot de deskundigheid van beroepskrachten daaronder begrepen. Dat betekent dat de maatwerkvoorziening:</text:p>
                  <text:list text:style-name="id1-3-2-2-9-3-2-3">
                    <text:list-item text:style-override="id1-3-2-2-9-3-2-3-1">
                      <text:number>a.</text:number>
                      <text:p text:style-name="al">is afgestemd op de persoonlijke situatie van de inwoner;</text:p>
                    </text:list-item>
                    <text:list-item text:style-override="id1-3-2-2-9-3-2-3-2">
                      <text:number>b.</text:number>
                      <text:p text:style-name="al">is afgestemd op andere vormen van ondersteuning en zorg;</text:p>
                    </text:list-item>
                    <text:list-item text:style-override="id1-3-2-2-9-3-2-3-3">
                      <text:number>c.</text:number>
                      <text:p text:style-name="al">wordt geleverd door beroepskrachten die voldoen aan de professionele standaard;</text:p>
                    </text:list-item>
                    <text:list-item text:style-override="id1-3-2-2-9-3-2-3-4">
                      <text:number>d.</text:number>
                      <text:p text:style-name="al">wordt geleverd door personen die beschikken over de competenties en vaardigheden die nodig zijn om de gevraagde dienstverlening uit te voeren;</text:p>
                    </text:list-item>
                    <text:list-item text:style-override="id1-3-2-2-9-3-2-3-5">
                      <text:number>e.</text:number>
                      <text:p text:style-name="al">veilig, doeltreffend, doelmatig en klantgericht wordt gerealiseerd;</text:p>
                    </text:list-item>
                    <text:list-item text:style-override="id1-3-2-2-9-3-2-3-6">
                      <text:number>f.</text:number>
                      <text:p text:style-name="al">beantwoordt aan de stand van wetenschap en praktijk voor zover dit noodzakelijk of gebruikelijk is in de kring van beroepsgenoten en voortvloeiend uit de professionele standaard;</text:p>
                    </text:list-item>
                    <text:list-item text:style-override="id1-3-2-2-9-3-2-3-7">
                      <text:number>g.</text:number>
                      <text:p text:style-name="al">voldoet aan alle kwaliteitseisen die voortvloeien uit de van toepassing zijnde wet- en regelgeving en dat de aanbieder dit ook controleerbaar maakt voor de gemeente.</text:p>
                    </text:list-item>
                  </text:list>
                </text:list-item>
                <text:list-item text:style-override="id1-3-2-2-9-3-3">
                  <text:number>2.</text:number>
                  <text:p text:style-name="al">De gemeente kan nadere regels vaststellen over welke verdere eisen worden gesteld aan de kwaliteit van voorzieningen, eisen met betrekking tot de deskundigheid van beroepskrachten daaronder begrepen.</text:p>
                </text:list-item>
                <text:list-item text:style-override="id1-3-2-2-9-3-4">
                  <text:number>3.</text:number>
                  <text:p text:style-name="al">De gemeente controleert of deze kwaliteitseisen door leveranciers worden nageleefd.</text:p>
                </text:list-item>
              </text:list>
            </text:section>
            <text:section text:name="artikel_id1-3-2-2-9-4" text:style-name="artikel">
              <text:p text:style-name="artikel_kop_titel"><text:span text:style-name="artikel_kop_label"/> <text:span text:style-name="artikel_kop_nr">9.2</text:span> Inkoop en aanbesteding [Wmo]</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de gemeent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i.</text:number>
                          <text:p text:style-name="al">een inschrijving en het aangaan overeenkomst met de derde, en</text:p>
                        </text:list-item>
                        <text:list-item text:style-override="id1-3-2-2-9-4-2-3-2-3-2">
                          <text:number>ii.</text:number>
                          <text:p text:style-name="al">de vaste prijs, bedoeld in onderdeel a.</text:p>
                        </text:list-item>
                      </text:list>
                    </text:list-item>
                  </text:list>
                </text:list-item>
                <text:list-item text:style-override="id1-3-2-2-9-4-3">
                  <text:number>2.</text:number>
                  <text:p text:style-name="al">De gemeente stelt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De gemeente baseert de vaste prijs of de reële prijs, als bedoeld in het eerste lid,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p>
              <text:list text:style-name="id1-3-2-2-10-2-5">
                <text:list-item text:style-override="id1-3-2-2-10-2-5-1">
                  <text:number>•</text:number>
                  <text:p text:style-name="al">De gemeente handelt professioneel en heeft oog voor de belangen van de inwoners.</text:p>
                </text:list-item>
                <text:list-item text:style-override="id1-3-2-2-10-2-5-2">
                  <text:number>•</text:number>
                  <text:p text:style-name="al">De gemeente werkt efficiënt en doelgericht.</text:p>
                </text:list-item>
                <text:list-item text:style-override="id1-3-2-2-10-2-5-3">
                  <text:number>•</text:number>
                  <text:p text:style-name="al">De hulp wordt afgestemd op de inwoner. </text:p>
                </text:list-item>
              </text:list>
            </text:section>
            <text:section text:name="artikel_id1-3-2-2-10-3" text:style-name="artikel">
              <text:p text:style-name="artikel_kop_titel"><text:span text:style-name="artikel_kop_label"/> <text:span text:style-name="artikel_kop_nr">10.1</text:span> Onderzoek naar de werking van de verordening [Gemeentewet]</text:p>
              <text:list text:style-name="id1-3-2-2-10-3-2">
                <text:list-item text:style-override="id1-3-2-2-10-3-2">
                  <text:number>1.</text:number>
                  <text:p text:style-name="al">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0-3-3">
                  <text:number>2.</text:number>
                  <text:p text:style-name="al">De gemeenteraad bespreekt een verslag van dit onderzoek en past de verordening aan als dat nodig is. </text:p>
                </text:list-item>
              </text:list>
            </text:section>
            <text:section text:name="artikel_id1-3-2-2-10-4" text:style-name="artikel">
              <text:p text:style-name="artikel_kop_titel"><text:span text:style-name="artikel_kop_label"/> <text:span text:style-name="artikel_kop_nr">10.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0-5" text:style-name="artikel">
              <text:p text:style-name="artikel_kop_titel"><text:span text:style-name="artikel_kop_label"/> <text:span text:style-name="artikel_kop_nr">10.3</text:span> Afwijken van de verordening (hardheidsclausule) [Gemeentewet]</text:p>
              <text:list text:style-name="id1-3-2-2-10-5-2">
                <text:list-item text:style-override="id1-3-2-2-10-5-2">
                  <text:number>1.</text:number>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list-item>
                <text:list-item text:style-override="id1-3-2-2-10-5-3">
                  <text:number>2.</text:number>
                  <text:p text:style-name="al">De gemeente kan, buiten de toepassing van deze verordening, maatwerk bieden om het gewenste resultaat voor de inwoner te realiseren.</text:p>
                </text:list-item>
              </text:list>
            </text:section>
            <text:section text:name="artikel_id1-3-2-2-10-6" text:style-name="artikel">
              <text:p text:style-name="artikel_kop_titel"><text:span text:style-name="artikel_kop_label"/> <text:span text:style-name="artikel_kop_nr">10.4</text:span> Intrekken oude verordeningen [Gemeentewet]</text:p>
              <text:p text:style-name="al">De Verordening Sociaal Domein 2020 Sint-Michielsgestel wordt ingetrokken per 1-1-2021.</text:p>
              <text:p text:style-name="al"/>
            </text:section>
            <text:section text:name="artikel_id1-3-2-2-10-7" text:style-name="artikel">
              <text:p text:style-name="artikel_kop_titel"><text:span text:style-name="artikel_kop_label"/> <text:span text:style-name="artikel_kop_nr">10.5</text:span> Overgangsrecht [Gemeentewet]</text:p>
              <text:list text:style-name="id1-3-2-2-10-7-2">
                <text:list-item text:style-override="id1-3-2-2-10-7-2">
                  <text:number>1.</text:number>
                  <text:p text:style-name="al">Een maandelijkse voorziening of uitkering die op grond van een ingetrokken verordening wordt verstrekt, blijft na 1 januari 2021 doorlopen. Deze voorziening of uitkering loopt door totdat de gemeente een nieuw besluit over die voorziening of uitkering heeft genomen.</text:p>
                </text:list-item>
                <text:list-item text:style-override="id1-3-2-2-10-7-3">
                  <text:number>2.</text:number>
                  <text:p text:style-name="al">Een aanvraag die de inwoner heeft ingediend vóór 1 januari 2021 en waarover de gemeente pas later een besluit neemt, handelt de gemeente af volgens deze verordening. </text:p>
                </text:list-item>
                <text:list-item text:style-override="id1-3-2-2-10-7-4">
                  <text:number>3.</text:number>
                  <text:p text:style-name="al">Voor een aanvraag op grond van de Participatiewet, de IOAW en de IOAZ die is ingediend vóór 1 januari 2021 geldt dat de gemeente deze afhandelt volgens de ingetrokken verordening. Maar als een besluit volgens deze nieuwe verordening gunstiger uitpakt voor de inwoner, past de gemeente deze verordening toe.</text:p>
                </text:list-item>
              </text:list>
            </text:section>
            <text:section text:name="artikel_id1-3-2-2-10-8" text:style-name="artikel">
              <text:p text:style-name="artikel_kop_titel"><text:span text:style-name="artikel_kop_label"/> <text:span text:style-name="artikel_kop_nr">10.6</text:span> Ingangsdatum en naam [Gemeentewet]</text:p>
              <text:list text:style-name="id1-3-2-2-10-8-2">
                <text:list-item text:style-override="id1-3-2-2-10-8-2">
                  <text:number>1.</text:number>
                  <text:p text:style-name="al">Deze verordening wordt genoemd: Verordening Sociaal Domein 2021 gemeente Sint-Michielsgestel.</text:p>
                </text:list-item>
                <text:list-item text:style-override="id1-3-2-2-10-8-3">
                  <text:number>2.</text:number>
                  <text:p text:style-name="al">Deze verordening treedt in werking op de dag nadat deze op de voorgeschreven wijze bekend is gemaakt, en werkt terug tot en met 1 januari 2021. </text:p>
                </text:list-item>
              </text:list>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ook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span text:style-name="nadrukvet">Algemeen gebruikelijke voorziening</text:span>: een voorziening die niet speciaal bedoeld is voor mensen met een beperking én die gewoon verkrijgbaar is én niet veel duurder is dan vergelijkbare voorzieningen én waarover een ‘gezonde’ persoon in dezelfde omstandigheden ook zou kunnen beschikken.</text:p>
              <text:p text:style-name="al"/>
              <text:p text:style-name="al">
              <text:span text:style-name="nadrukvet">Ander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text:p>
              <text:p text:style-name="al"/>
              <text:p text:style-name="al">
              <text:span text:style-name="nadrukvet">Armoedeval</text:span>: achteruitgang in inkomen als een inwoner met een uitkering een baan aanneemt op of rond het minimumloon. Dit komt door het wegvallen van tegemoetkomingen van de gemeente of van toeslagen zoals huurtoeslag en zorgtoeslag.</text:p>
              <text:p text:style-name="al"/>
              <text:p text:style-name="al">
              <text:span text:style-name="nadrukvet">Beperking</text:span>: de vermindering van mogelijkheden waardoor een belemmering ontstaat in het sociaal-maatschappelijk functioneren </text:p>
              <text:p text:style-name="al"/>
              <text:p text:style-name="al">
              <text:span text:style-name="nadrukvet">Beslagvrije voet</text:span>: de beslagvrije voet zoals omschreven in artikel 475d van het Wetboek van Burgerlijke </text:p>
              <text:p text:style-name="al">Rechtsvordering.</text:p>
              <text:p text:style-name="al"/>
              <text:p text:style-name="al">
              <text:span text:style-name="nadrukvet">Bijstandsnorm</text:span>: de maximale hoogte van de bijstandsuitkering bedoeld in artikel 5, onderdeel c van de Participatiewet die voor de inwoner van toepassing is.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 Kantoor.</text:p>
              <text:p text:style-name="al"/>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Computer</text:span>: een elektronisch apparaat voor gegevensverwerking, zoals een desktop, laptop of een tablet (geen smartphone).</text:p>
              <text:p text:style-name="al"/>
              <text:p text:style-name="al">
              <text:span text:style-name="nadrukvet">Diploma</text:span>: een havo-, vwo-, of mbo-diploma.</text:p>
              <text:p text:style-name="al"/>
              <text:p text:style-name="al">
              <text:span text:style-name="nadrukvet">Effect</text:span>: het resultaat of het doel.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De dagelijkse verzorging en/of opvoeding die (pleeg)ouders/ wettelijke vertegenwoordigers aan kinderen geacht worden te bieden.</text:p>
              <text:p text:style-name="al"/>
              <text:p text:style-name="al">
              <text:span text:style-name="nadrukvet">Geldig identiteitsbewijs</text:span>: een document waarmee de inwoner zich kan identificeren. Dit kan per voorziening verschillen.</text:p>
              <text:p text:style-name="al"/>
              <text:p text:style-name="al">
              <text:span text:style-name="nadrukvet">Gemeente</text:span>: het college van burgemeester en wethouders van de gemeente Sint-Michielsgestel.</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p text:style-name="al">
              <text:span text:style-name="nadrukvet">Hulpvraag</text:span>: de behoefte aan ondersteuning die de inwoner bij de melding heeft.</text:p>
              <text:p text:style-name="al"/>
              <text:p text:style-name="al">
              <text:span text:style-name="nadrukvet">Inkomen</text:span>: het inkomen, bedoeld in de artikelen 32 en 33 van de Participatiewet.</text:p>
              <text:p text:style-name="al"/>
              <text:p text:style-name="al">
              <text:span text:style-name="nadrukvet">Inspraak</text:span>: inspraak als bedoeld in artikel 150 van de Gemeentewet.</text:p>
              <text:p text:style-name="al"/>
              <text:p text:style-name="al">
              <text:span text:style-name="nadrukvet">Integrale intake</text:span>: het gesprek waarin de inwoner zijn hulpvragen op alle leefgebieden aan één medewerker kan stellen.</text:p>
              <text:p text:style-name="al"/>
              <text:p text:style-name="al">
              <text:span text:style-name="nadrukvet">Inwoner</text:span>: de persoon die een direct belang heeft bij een besluit van de gemeente (artikel 1:2, eerste lid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eerste en elfde lid, van Boek 1 van het Burgerlijk Wetboek.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eugdige</text:spa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ostendelersnorm</text:span>: norm voor de hoogte van een uitkering volgens artikel 22a van de Participatiewet. Naarmate meer mensen in een huis wonen, ontvangt iedere afzonderlijke inwoner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Loket WegWijs</text:span>: het centrale loket van de gemeente, bereikbaar via één telefoonnummer, waar inwoners zich kunnen melden met een vraag over zorg, maatschappelijke ondersteuning, jeugd- en gezinsvragen, bijzondere bijstand en minimavoorzieningen.</text:p>
              <text:p text:style-name="al"/>
              <text:p text:style-name="al">
              <text:span text:style-name="nadrukvet">Loonwaarde</text:span>: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
              <text:span text:style-name="nadrukvet">Maatwerkvoorziening</text:span>: een op de inwoner afgestemde voorziening. </text:p>
              <text:list text:style-name="id1-3-2-2-11-2-76">
                <text:list-item text:style-override="id1-3-2-2-11-2-76-1">
                  <text:number>•</text:number>
                  <text:p text:style-name="al">Als het gaat om een voorziening in het kader van de Wmo: een maatwerkvoorziening. </text:p>
                </text:list-item>
                <text:list-item text:style-override="id1-3-2-2-11-2-76-2">
                  <text:number>•</text:number>
                  <text:p text:style-name="al">Als het gaat om een voorziening in het kader van de Participatiewet: een voorziening bij de arbeidsinschakeling of bijzondere bijstand. </text:p>
                </text:list-item>
                <text:list-item text:style-override="id1-3-2-2-11-2-76-3">
                  <text:number>•</text:number>
                  <text:p text:style-name="al">Als het gaat om schuldhulpverlening als bedoeld in de Wet gemeentelijke schuldhulpverlening: op de inwoner afgestemde hulp bij het aflossen van schulden. </text:p>
                </text:list-item>
                <text:list-item text:style-override="id1-3-2-2-11-2-76-4">
                  <text:number>•</text:number>
                  <text:p text:style-name="al">Als het gaat om een voorziening in het kader van de Jeugdwet: een voorziening die op een jeugdige of zijn ouders is afgestemd als bedoeld in artikel 2.3 van de Jeugdwet.</text:p>
                </text:list-item>
              </text:list>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hoeven niet per se in één huis te wonen.</text:p>
              <text:p text:style-name="al"/>
              <text:p text:style-name="al">
              <text:span text:style-name="nadrukvet">Medewerker</text:span>: de persoon die namens de gemeente van burgemeester en wethouders optreedt. </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verzorgers</text:span>: daar waar gesproken wordt over ouders bedoelen wij hiermee ook de verzorgers van kind en of jeugdig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amenwonen</text:span>: een gezamenlijke huishouding voeren als bedoeld in artikel 3 van de Participatiewe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tartkwalificatie</text:span>: een havo-, vwo- of mbo-diploma niveau 2.</text:p>
              <text:p text:style-name="al"/>
              <text:p text:style-name="al">
              <text:span text:style-name="nadrukvet">SVB</text:span>: Sociale verzekeringsbank. </text:p>
              <text:p text:style-name="al"/>
              <text:p text:style-name="al">
              <text:span text:style-name="nadrukvet">Tegemoetkoming voor 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p text:style-name="al">
              <text:span text:style-name="nadrukvet">Uitkering</text:span>: de bijstandsuitkering, de IOAW- of de IOAZ-uitkering. </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otaal aan bezit in geld en goederen; het vermogen als bedoeld in artikel 34 van de Participatiewet.</text:p>
              <text:p text:style-name="al"/>
              <text:p text:style-name="al">
              <text:span text:style-name="nadrukvet">Verwervingskosten</text:span>: kosten die noodzakelijk zijn om een betaalde baan te kunnen verkrijgen of behouden.</text:p>
              <text:p text:style-name="al"/>
              <text:p text:style-name="al">
              <text:span text:style-name="nadrukvet">Verwijtbaar werkloos</text:span>: werk niet behouden of accepteren, zoals omschreven in artikel 20 eerste lid van de IOAW of van de IOAZ.</text:p>
              <text:p text:style-name="al"/>
              <text:p text:style-name="al">
              <text:span text:style-name="nadrukvet">Voorziening</text:span>: hulp in de vorm van een dienst, activiteit, product, pgb of geldbedrag.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Participatiewet, de IOAW, de IOAZ, de Wet gemeentelijke schuldhulpverlening, de Wet maatschappelijke ondersteuning, de Jeugdwet, de Algemene wet bestuursrecht of de Gemeentewet.</text:p>
              <text:p text:style-name="al"/>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p text:style-name="al">
              <text:span text:style-name="nadrukvet">Wgs</text:span>: Wet gemeentelijke schuldhulpverlening.</text:p>
              <text:p text:style-name="al"/>
              <text:p text:style-name="al">
              <text:span text:style-name="nadrukvet">Wijkteam</text:span>: team van gemeentelijk medewerkers, werkzaam voor een bepaalde wijk of een afgebakend gebied van de gemeente, waarin alle vragen met betrekking tot zorg, maatschappelijke ondersteuning, jeugd, gezin, bijzondere bijstand en minimavoorzieningen worden behandeld.</text:p>
              <text:p text:style-name="al"/>
              <text:p text:style-name="al">
              <text:span text:style-name="nadrukvet">Wlz-instelling</text:span>: een zorginstelling die op grond van de Wet langdurige zorg gefinancierd wordt, zoals een verpleeg- of verzorgingshuis.</text:p>
              <text:p text:style-name="al"/>
              <text:p text:style-name="al">
              <text:span text:style-name="nadrukvet">Wmo 2015</text:span>: Wet maatschappelijke ondersteuning 2015.</text:p>
              <text:p text:style-name="al"/>
              <text:p text:style-name="al">
              <text:span text:style-name="nadrukvet">Wmo-hulp</text:span>: de maatschappelijke ondersteuning, bedoeld in artikel 1.1.1 van de Wmo.</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568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Verordening Sociaal Domein 2021 gemeente Sint-Michielsgestel</meta:user-defined>
    <dc:language>nl</dc:language>
    <meta:user-defined meta:name="OVERHEID.Gemeente/DC.spatial">Sint-Michielsgestel</meta:user-defined>
    <meta:user-defined meta:name="DC.title">Verordening Sociaal Domein 2021 Sint-Michielsgestel</meta:user-defined>
    <meta:user-defined meta:name="DCTERMS.W3CDTF/DCTERMS.available">2021-03-29</meta:user-defined>
    <meta:user-defined meta:name="DCTERMS.W3CDTF/OVERHEIDop.jaargang">2021</meta:user-defined>
    <meta:user-defined meta:name="OVERHEIDop.publicationIssue">95684</meta:user-defined>
    <meta:user-defined meta:name="OVERHEIDop.betreftRegeling">CVDR655929_1</meta:user-defined>
    <meta:user-defined meta:name="xs:date/OVERHEIDop.startdatum">2021-03-30</meta:user-defined>
    <meta:user-defined meta:name="OVERHEIDop.GmbID/DC.identifier">gmb-2021-95684</meta:user-defined>
    <meta:user-defined meta:name="OVERHEIDop.versieInformatie"/>
  </office:meta>
</office:document-meta>
</file>