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Verlenging beslistermijn omgevingsvergunning (reguliere procedure) Z2021-00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</text:p>
            <text:p text:style-name="common-al"/>
            <text:p text:style-name="common-al">- Zuidlaarderweg 2, 9605 PV te Kiel-Windeweer, het uitbreiden van de loods, ingediend op 02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68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Verlenging beslistermijn omgevingsvergunning (reguliere procedure) Z2021-001140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80</meta:user-defined>
    <meta:user-defined meta:name="OVERHEIDop.GmbID/DC.identifier">gmb-2021-95680</meta:user-defined>
    <meta:user-defined meta:name="OVERHEIDop.versieInformatie"/>
  </office:meta>
</office:document-meta>
</file>