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tijdvak zonnepanelenproject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van de gemeente Waalre; </text:span>
          </text:p>
            <text:p text:style-name="al"/>
            <text:p text:style-name="al">gelet op artikel 4 Verordening zonnepanelenproject gemeente Waalre 2017; </text:p>
            <text:p text:style-name="al"/>
            <text:p text:style-name="al"/>
            <text:p text:style-name="al">Besluit vast te stellen het volgende concretiserende besluit van algemene strekking:</text:p>
            <text:p text:style-name="al">Besluit aanwijzen tijdvak zonnepanelenproject gemeente Waal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vak </text:p>
            <text:p text:style-name="al">Als aanvraagtijdvak voor het indienen van een aanvraag op basis van de Verordening zonnepanelenproject stelt het college het volgende tijdvak vast: </text:p>
            <text:p text:style-name="al"/>
            <text:list text:style-name="id1-3-2-2-1-4">
              <text:list-item text:style-override="id1-3-2-2-1-4-1">
                <text:number>•</text:number>
                <text:p text:style-name="al">1 april 2021 tot 1 april 202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aanwijzing treedt in werking op 1 april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aanwijzingsbesluit wordt aangehaald als ‘Besluit aanwijzen tijdvak zonnepanelenproject gemeente Waalre’. </text:p>
            <text:p text:style-name="al"/>
            <text:p text:style-name="al"/>
            <text:p text:style-name="al">
            <text:span text:style-name="nadrukvet">Bezwaarmogelijkheid</text:span>
          </text:p>
            <text:p text:style-name="al">Bent u het niet eens met dit besluit? </text:p>
            <text:p text:style-name="al">Dan kunt u binnen zes weken na de bekendmaking schriftelijk bezwaar indienen bij het college van burgemeester en wethouders van de gemeente Waalre. </text:p>
            <text:p text:style-name="al">In het door u ondertekende bezwaarschrift moet in ieder geval uw naam, adres, de dagtekening, een omschrijving (of een kopie) van het bestreden besluit en de reden waarom u het niet eens bent met het besluit vermeld worden. </text:p>
            <text:p text:style-name="al">Het besluit treedt in werking, ook als er bezwaar wordt gemaakt. Bent u van mening dat, zolang nog niet op het bezwaarschrift is beslist, het besluit niet in werking zou moeten treden, dan kunt u aan de voorzieningenrechter van de rechtbank Oost-Brabant een voorlopige voorziening vragen. Het adres is postbus 90125, 5200 MA ’s-Hertogenbosch. U kunt een verzoek om een voorlopige voorziening ook digitaal indienen bij de rechtbank Oost-Brabant, via http://loket.rechtspraak.nl/bestuursrecht. Daarvoor moet u wel beschikken over een elektronische handtekening (DigiD). Op de genoemde site vindt u de precieze voorwaarden. Een voorlopige voorziening kan alleen worden gevraagd als er ook bezwaar is gemaakt. Daarnaast moet er sprake zijn van een spoedeisend bela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maart 2021</text:span></text:p>
            <text:p><text:span text:style-name="functie"/></text:p>
            <text:p><text:span text:style-name="functie">Burgemeester en wethouders van de gemeente Waalre, </text:span></text:p>
            <text:p><text:span text:style-name="functie">Waarnemend gemeentesecretaris, Waarnemend burgemeester,</text:span></text:p>
            <text:p><text:span text:style-name="functie"/></text:p>
            <text:p><text:span text:style-name="functie">M.W. de Brouwer dr. A.J.W. Boelh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56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Waalre/445435/CVDR445435_1.html</meta:user-defined>
    <meta:user-defined meta:name="OVERHEIDop.referentienummer">153966</meta:user-defined>
    <meta:user-defined meta:name="DCTERMS.alternative">Besluit aanwijzen tijdvak zonnepanelenproject gemeente Waalre</meta:user-defined>
    <dc:language>nl</dc:language>
    <meta:user-defined meta:name="OVERHEID.Gemeente/DC.spatial">Waalre</meta:user-defined>
    <meta:user-defined meta:name="DC.title">Besluit aanwijzen tijdvak zonnepanelenproject gemeente Waal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678</meta:user-defined>
    <meta:user-defined meta:name="OVERHEIDop.betreftRegeling">CVDR655928_1</meta:user-defined>
    <meta:user-defined meta:name="OVERHEIDop.GmbID/DC.identifier">gmb-2021-95678</meta:user-defined>
    <meta:user-defined meta:name="xs:date/OVERHEIDop.startdatum">2021-04-01</meta:user-defined>
    <meta:user-defined meta:name="xs:date/OVERHEIDop.einddatum">2022-04-01</meta:user-defined>
    <meta:user-defined meta:name="OVERHEIDop.versieInformatie"/>
  </office:meta>
</office:document-meta>
</file>