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straat 11, 2020-09714, bouwen dakserre/dakraam voordakvlak, verzonden 23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6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5.051 488662.443</meta:user-defined>
    <meta:user-defined meta:name="DC.title">Haarlem, geweigerde omgevingsvergunning Pieterstraat 11, 2020-09714, bouwen dakserre/dakraam voordakvlak, verzonden 23 maart 2021</meta:user-defined>
    <meta:user-defined meta:name="OVERHEID.PostcodeHuisnummer/OVERHEIDop.postcodeHuisnummer">2011RM 11</meta:user-defined>
    <meta:user-defined meta:name="OVERHEIDop.straatnaam">Pieter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69</meta:user-defined>
    <meta:user-defined meta:name="OVERHEIDop.GmbID/DC.identifier">gmb-2021-95669</meta:user-defined>
    <meta:user-defined meta:name="OVERHEIDop.versieInformatie"/>
  </office:meta>
</office:document-meta>
</file>