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straat 94, 2020-09624, uitbreiden begane grond en verdiepingen achterzijde, ontheffing handelen in strijd met regels ruimtelijke ordening, verzonden 23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5.01 488211.145</meta:user-defined>
    <meta:user-defined meta:name="DC.title">Haarlem, geweigerde omgevingsvergunning Leidsestraat 94, 2020-09624, uitbreiden begane grond en verdiepingen achterzijde, ontheffing handelen in strijd met regels ruimtelijke ordening, verzonden 23 maart 2021</meta:user-defined>
    <meta:user-defined meta:name="OVERHEID.PostcodeHuisnummer/OVERHEIDop.postcodeHuisnummer">2013XN 94</meta:user-defined>
    <meta:user-defined meta:name="OVERHEIDop.straatnaam">Leidse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62</meta:user-defined>
    <meta:user-defined meta:name="OVERHEIDop.GmbID/DC.identifier">gmb-2021-95662</meta:user-defined>
    <meta:user-defined meta:name="OVERHEIDop.versieInformatie"/>
  </office:meta>
</office:document-meta>
</file>