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lexanderstraat 2, 2020-09380, legaliseren van berging aan achterzijde van woning en realiseren van mansardekap op desbetreffende berging, ontheffing handelen in strijd met regels ruimtelijke ordening, verzonden 22 maart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65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5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5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84.587 488092.567</meta:user-defined>
    <meta:user-defined meta:name="DC.title">Haarlem, geweigerde omgevingsvergunning Alexanderstraat 2, 2020-09380, legaliseren van berging aan achterzijde van woning en realiseren van mansardekap op desbetreffende berging, ontheffing handelen in strijd met regels ruimtelijke ordening, verzonden 22 maart 2021</meta:user-defined>
    <meta:user-defined meta:name="OVERHEID.PostcodeHuisnummer/OVERHEIDop.postcodeHuisnummer">2011VE 2</meta:user-defined>
    <meta:user-defined meta:name="OVERHEIDop.straatnaam">Alexanderstraat</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659</meta:user-defined>
    <meta:user-defined meta:name="OVERHEIDop.GmbID/DC.identifier">gmb-2021-95659</meta:user-defined>
    <meta:user-defined meta:name="OVERHEIDop.versieInformatie"/>
  </office:meta>
</office:document-meta>
</file>