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medestraat 17, 2020-09583, legaliseren van wandpanelen aan voorgevel en zijgevel, verzonden 22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5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5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1.663 488561.333</meta:user-defined>
    <meta:user-defined meta:name="DC.title">Haarlem, geweigerde omgevingsvergunning Smedestraat 17, 2020-09583, legaliseren van wandpanelen aan voorgevel en zijgevel, verzonden 22 maart 2021</meta:user-defined>
    <meta:user-defined meta:name="OVERHEID.PostcodeHuisnummer/OVERHEIDop.postcodeHuisnummer">2011RE 17</meta:user-defined>
    <meta:user-defined meta:name="OVERHEIDop.straatnaam">Smede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58</meta:user-defined>
    <meta:user-defined meta:name="OVERHEIDop.GmbID/DC.identifier">gmb-2021-95658</meta:user-defined>
    <meta:user-defined meta:name="OVERHEIDop.versieInformatie"/>
  </office:meta>
</office:document-meta>
</file>