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smijnstraat 16, 2021-01013, realiseren van dakkapel in achterdakvlak van woning, ontheffing handelen in strijd met regels ruimtelijke ordening, verzonden 22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5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91.979 487576.715</meta:user-defined>
    <meta:user-defined meta:name="DC.title">Haarlem, geweigerde omgevingsvergunning Jasmijnstraat 16, 2021-01013, realiseren van dakkapel in achterdakvlak van woning, ontheffing handelen in strijd met regels ruimtelijke ordening, verzonden 22 maart 2021</meta:user-defined>
    <meta:user-defined meta:name="OVERHEID.PostcodeHuisnummer/OVERHEIDop.postcodeHuisnummer">2014TA 16</meta:user-defined>
    <meta:user-defined meta:name="OVERHEIDop.straatnaam">Jasmijn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57</meta:user-defined>
    <meta:user-defined meta:name="OVERHEIDop.GmbID/DC.identifier">gmb-2021-95657</meta:user-defined>
    <meta:user-defined meta:name="OVERHEIDop.versieInformatie"/>
  </office:meta>
</office:document-meta>
</file>