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Eykereind 15 in Bergeijk,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426</text:p>
            <text:p text:style-name="common-al">Meldingsdatum: 19 maart 2021</text:p>
            <text:p text:style-name="common-al">Omschrijving: Eykereind 15 in Bergeijk, verwijderen van asbesthoudende material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5651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65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65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721.98 370343.81</meta:user-defined>
    <meta:user-defined meta:name="DC.title">Ingekomen sloopmelding, Eykereind 15 in Bergeijk, verwijderen van asbesthoudende materialen</meta:user-defined>
    <meta:user-defined meta:name="OVERHEID.PostcodeHuisnummer/OVERHEIDop.postcodeHuisnummer">5571EA 15</meta:user-defined>
    <meta:user-defined meta:name="OVERHEIDop.straatnaam">Eykereind</meta:user-defined>
    <meta:user-defined meta:name="OVERHEIDop.woonplaats">Bergeijk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651</meta:user-defined>
    <meta:user-defined meta:name="OVERHEIDop.GmbID/DC.identifier">gmb-2021-95651</meta:user-defined>
    <meta:user-defined meta:name="OVERHEIDop.versieInformatie"/>
  </office:meta>
</office:document-meta>
</file>