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Steenstraat, achter perceel Verspronckweg 86, 2020-08980, het kappen van een monumentale plataan voor garage aan de Jan Steenstraat i.v.m. schade en overlast, boomnummer 153480, verzonden 18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9.254 489455.807</meta:user-defined>
    <meta:user-defined meta:name="OVERHEID.EPSG28992/DC.spatial">103226.548 489487.58</meta:user-defined>
    <meta:user-defined meta:name="DC.title">Haarlem, geweigerde omgevingsvergunning Jan Steenstraat, achter perceel Verspronckweg 86, 2020-08980, het kappen van een monumentale plataan voor garage aan de Jan Steenstraat i.v.m. schade en overlast, boomnummer 153480, verzonden 18 maart 2021</meta:user-defined>
    <meta:user-defined meta:name="OVERHEID.PostcodeHuisnummer/OVERHEIDop.postcodeHuisnummer">2023AK 23</meta:user-defined>
    <meta:user-defined meta:name="OVERHEID.PostcodeHuisnummer/OVERHEIDop.postcodeHuisnummer">2023BN 86</meta:user-defined>
    <meta:user-defined meta:name="OVERHEIDop.straatnaam">Jan Steenstraat</meta:user-defined>
    <meta:user-defined meta:name="OVERHEIDop.straatnaam">Verspronckweg</meta:user-defined>
    <meta:user-defined meta:name="OVERHEIDop.woonplaats">Haarlem</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50</meta:user-defined>
    <meta:user-defined meta:name="OVERHEIDop.GmbID/DC.identifier">gmb-2021-95650</meta:user-defined>
    <meta:user-defined meta:name="OVERHEIDop.versieInformatie"/>
  </office:meta>
</office:document-meta>
</file>