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sident Kennedylaan 923, 1079MZ Amsterdam: voor het kappen van drieënzeventig onveilige bomen staande op verschillende locaties in het stadsdeel, ingekomen 07 januari 2021. Dossiernummer Z2021-Z000106, OLO-nummer 571991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73 onveilige bomen op verschillende locaties in het stadsdeel</meta:user-defined>
    <dc:language>nl</dc:language>
    <meta:user-defined meta:name="OVERHEID.EPSG28992/DC.spatial">121385.000090837 483731.000459486</meta:user-defined>
    <meta:user-defined meta:name="DC.title">Aanvraag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65</meta:user-defined>
    <meta:user-defined meta:name="OVERHEIDop.GmbID/DC.identifier">gmb-2021-9565</meta:user-defined>
    <meta:user-defined meta:name="OVERHEIDop.versieInformatie"/>
  </office:meta>
</office:document-meta>
</file>