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renestraat 30 t/m 64 (even)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1 een besluit genomen op de aanvraag omgevingsvergunning voor het bouwen van 18 grondgebonden woningen op de locatie Irenestraat 30 t/m 64 (even) te Deurne. De zaak is geregistreerd onder nummer HZ-2020-1435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9 januari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9563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903.34 385125.35</meta:user-defined>
    <meta:user-defined meta:name="DC.title">Kennisgeving besluit op aanvraag omgevingsvergunning Irenestraat 30 t/m 64 (even) te Deurne</meta:user-defined>
    <meta:user-defined meta:name="OVERHEID.PostcodeHuisnummer/OVERHEIDop.postcodeHuisnummer">5754AZ 5</meta:user-defined>
    <meta:user-defined meta:name="OVERHEIDop.straatnaam">Kerkplein</meta:user-defined>
    <meta:user-defined meta:name="OVERHEIDop.woonplaats">Deurne</meta:user-defined>
    <meta:user-defined meta:name="DCTERMS.W3CDTF/DCTERMS.available">2021-01-12</meta:user-defined>
    <meta:user-defined meta:name="OVERHEIDop.externeBijlage">18 woningen Irenestraat|exb-2021-1605</meta:user-defined>
    <meta:user-defined meta:name="OVERHEIDop.externeBijlage">j2_200_-_gevels_en_doorsneden_rij_02_pdf(public...|exb-2021-1606</meta:user-defined>
    <meta:user-defined meta:name="OVERHEIDop.externeBijlage">5_OV_Rij1_000_-_plattegronden_rij_01_pdf(public...|exb-2021-1607</meta:user-defined>
    <meta:user-defined meta:name="OVERHEIDop.externeBijlage">6_OV_Rij2_000_-_plattegronden_rij_02_pdf(public...|exb-2021-1608</meta:user-defined>
    <meta:user-defined meta:name="OVERHEIDop.externeBijlage">j1_200_-_gevels_en_doorsneden_rij_01_pdf (publi...|exb-2021-1609</meta:user-defined>
    <meta:user-defined meta:name="OVERHEIDop.externeBijlage">Omgevingsvergunning HZ-2020-1435 (publiceerbaar)|exb-2021-1610</meta:user-defined>
    <meta:user-defined meta:name="DCTERMS.W3CDTF/OVERHEIDop.jaargang">2021</meta:user-defined>
    <meta:user-defined meta:name="OVERHEIDop.publicationIssue">9563</meta:user-defined>
    <meta:user-defined meta:name="OVERHEIDop.GmbID/DC.identifier">gmb-2021-9563</meta:user-defined>
    <meta:user-defined meta:name="OVERHEIDop.versieInformatie"/>
  </office:meta>
</office:document-meta>
</file>