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3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aanvraag ontvangen voor een omgevingsvergunning op locatie Bazeldijk 30 in Meerkerk. De aanvraag is geregistreerd onder zaaknummer OV-2021-0145. De aanvraag betreft het wijzigen van de gevelindeling aan de noord- en zuid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61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81 436073</meta:user-defined>
    <meta:user-defined meta:name="DC.title">Kennisgeving ontvangst aanvraag omgevingsvergunning, Bazeldijk 30 in Meerkerk</meta:user-defined>
    <meta:user-defined meta:name="OVERHEID.PostcodeHuisnummer/OVERHEIDop.postcodeHuisnummer">4231ZD 30</meta:user-defined>
    <meta:user-defined meta:name="OVERHEIDop.straatnaam">Bazeldijk</meta:user-defined>
    <meta:user-defined meta:name="OVERHEIDop.woonplaats">Meerker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18</meta:user-defined>
    <meta:user-defined meta:name="OVERHEIDop.GmbID/DC.identifier">gmb-2021-95618</meta:user-defined>
    <meta:user-defined meta:name="OVERHEIDop.versieInformatie"/>
  </office:meta>
</office:document-meta>
</file>