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Zijlweg 19 in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1 hebben we een aanvraag omgevingsvergunning voor de kap van 1 boom op de Zijlweg 19 in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95614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614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614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055.183 489186.455</meta:user-defined>
    <meta:user-defined meta:name="DC.title">Aanvraag kapvergunning Zijlweg 19 in Overveen</meta:user-defined>
    <meta:user-defined meta:name="OVERHEID.PostcodeHuisnummer/OVERHEIDop.postcodeHuisnummer">2051BA 19</meta:user-defined>
    <meta:user-defined meta:name="OVERHEIDop.straatnaam">Zijlweg</meta:user-defined>
    <meta:user-defined meta:name="OVERHEIDop.woonplaats">Overve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614</meta:user-defined>
    <meta:user-defined meta:name="OVERHEIDop.GmbID/DC.identifier">gmb-2021-95614</meta:user-defined>
    <meta:user-defined meta:name="OVERHEIDop.versieInformatie"/>
  </office:meta>
</office:document-meta>
</file>