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embadweg 5, Ter Apel, plaatsen stikstoftank en hekwerk (in aanvulling op eerdere aanvraag veranderen inrichting), datum: 2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61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1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1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Aanvraag omgevingsvergunning bouwen bouwwerk: Heembadweg 5, Ter Apel, plaatsen stikstoftank en hekwerk (in aanvulling op eerdere aanvraag veranderen inrichting), datum: 24 maart 2021;</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1-03-30</meta:user-defined>
    <meta:user-defined meta:name="DCTERMS.W3CDTF/OVERHEIDop.jaargang">2021</meta:user-defined>
    <meta:user-defined meta:name="OVERHEIDop.publicationIssue">95613</meta:user-defined>
    <meta:user-defined meta:name="OVERHEIDop.GmbID/DC.identifier">gmb-2021-95613</meta:user-defined>
    <meta:user-defined meta:name="OVERHEIDop.versieInformatie"/>
  </office:meta>
</office:document-meta>
</file>