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Spaarne 104, 2020-09084, plaatsen terras, verzonden 19 maart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0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64.377 488095.191</meta:user-defined>
    <meta:user-defined meta:name="DC.title">Haarlem, verleende terrasvergunning Spaarne 104, 2020-09084, plaatsen terras, verzonden 19 maart 2021</meta:user-defined>
    <meta:user-defined meta:name="OVERHEID.PostcodeHuisnummer/OVERHEIDop.postcodeHuisnummer">2011CM 104</meta:user-defined>
    <meta:user-defined meta:name="OVERHEIDop.straatnaam">Spaarne</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02</meta:user-defined>
    <meta:user-defined meta:name="OVERHEIDop.GmbID/DC.identifier">gmb-2021-95602</meta:user-defined>
    <meta:user-defined meta:name="OVERHEIDop.versieInformatie"/>
  </office:meta>
</office:document-meta>
</file>