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ndel 5 in Nieuwkoop - het plaatsen van een dakkapel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5 in Nieuwkoop - zaaknummer W-2021-0112 - aanvraag  omgevingsvergunning  voor het plaatsen van een dakkapel aan de achterzijde woning - ingekomen op 23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601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01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08.39 463329.89</meta:user-defined>
    <meta:user-defined meta:name="DC.title">Aanvraag omgevingsvergunning Grendel 5 in Nieuwkoop - het plaatsen van een dakkapel aan de achterzijde woning</meta:user-defined>
    <meta:user-defined meta:name="OVERHEID.PostcodeHuisnummer/OVERHEIDop.postcodeHuisnummer">2421NM 5</meta:user-defined>
    <meta:user-defined meta:name="OVERHEIDop.straatnaam">Grendel</meta:user-defined>
    <meta:user-defined meta:name="OVERHEIDop.woonplaats">Nieuwkoo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601</meta:user-defined>
    <meta:user-defined meta:name="OVERHEIDop.GmbID/DC.identifier">gmb-2021-95601</meta:user-defined>
    <meta:user-defined meta:name="OVERHEIDop.versieInformatie"/>
  </office:meta>
</office:document-meta>
</file>