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de te verwachte geluid- en lichthinder als gevolg van het uitvoeren van werkzaamheden - zondag 4 april 2021 07:00 uur tot en met maandag 5 april 2021 17:00 uur - aan het spoor bij de overweg Molen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zaamheden spoorwegovergang Molenstraat</text:span>
          </text:p>
            <text:p text:style-name="common-al">Burgemeester en wethouders van Soest maken bekend dat zij op 22 maart 2021 op grond van artikel 4:6 van de Algemene Plaatselijke Verordening Soest ontheffing hebben verleend in verband met de te verwachte geluid- en lichthinder als gevolg van het uitvoeren van werkzaamheden aan het spoor bij de overweg Molenstraat in de periode van zondag 4 april 2021 07:00 uur tot en met maandag 5 april 2021 17: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55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46993  </meta:user-defined>
    <dc:language>nl</dc:language>
    <meta:user-defined meta:name="OVERHEID.EPSG28992/DC.spatial">149284.639 465454.429</meta:user-defined>
    <meta:user-defined meta:name="DC.title">Gemeente Soest - verlening apv ontheffing - de te verwachte geluid- en lichthinder als gevolg van het uitvoeren van werkzaamheden - zondag 4 april 2021 07:00 uur tot en met maandag 5 april 2021 17:00 uur - aan het spoor bij de overweg Molenstraat, Soest</meta:user-defined>
    <meta:user-defined meta:name="OVERHEID.PostcodeHuisnummer/OVERHEIDop.postcodeHuisnummer">3764TC 23</meta:user-defined>
    <meta:user-defined meta:name="OVERHEIDop.straatnaam">Molenstraat</meta:user-defined>
    <meta:user-defined meta:name="OVERHEIDop.woonplaats">So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98</meta:user-defined>
    <meta:user-defined meta:name="OVERHEIDop.GmbID/DC.identifier">gmb-2021-95598</meta:user-defined>
    <meta:user-defined meta:name="OVERHEIDop.versieInformatie"/>
  </office:meta>
</office:document-meta>
</file>