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Emmalaan 8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heeft de gemeente een aanvraag ontvangen voor een omgevingsvergunning op locatie Koningin Emmalaan 84 in Leerdam. De aanvraag is geregistreerd onder zaaknummer OV-2021-0144. De aanvraag betreft het plaatsen van een tijdelijke accommodatie op het parkeerterrei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59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9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9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58.72 433632.9</meta:user-defined>
    <meta:user-defined meta:name="DC.title">Kennisgeving ontvangst aanvraag omgevingsvergunning, Koningin Emmalaan 84 in Leerdam</meta:user-defined>
    <meta:user-defined meta:name="OVERHEID.PostcodeHuisnummer/OVERHEIDop.postcodeHuisnummer">4141EE 84</meta:user-defined>
    <meta:user-defined meta:name="OVERHEIDop.straatnaam">Koningin Emmalaan</meta:user-defined>
    <meta:user-defined meta:name="OVERHEIDop.woonplaats">Leer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593</meta:user-defined>
    <meta:user-defined meta:name="OVERHEIDop.GmbID/DC.identifier">gmb-2021-95593</meta:user-defined>
    <meta:user-defined meta:name="OVERHEIDop.versieInformatie"/>
  </office:meta>
</office:document-meta>
</file>