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f Bouberstraat 4 106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af Bouberstraat 4 1065LS Amsterdam</text:p>
            <text:p text:style-name="common-al">Omschrijving: het realiseren van een wanddoorbraak in de woning</text:p>
            <text:p text:style-name="common-al">Zaaknummer: Z2021-NW000316</text:p>
            <text:p text:style-name="common-al">OLO nummer: 5786879</text:p>
            <text:p text:style-name="common-al">Verlenging verzonden op: 25-03-20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9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wanddoorbraak in de woning, OLO 5786879</meta:user-defined>
    <dc:language>nl</dc:language>
    <meta:user-defined meta:name="OVERHEID.EPSG28992/DC.spatial">116433.000086369 485621.000460565</meta:user-defined>
    <meta:user-defined meta:name="DC.title">Verlenging beslistermijn omgevingsvergunning Aaf Bouberstraat 4 1065LS Amsterdam</meta:user-defined>
    <meta:user-defined meta:name="OVERHEID.PostcodeHuisnummer/OVERHEIDop.postcodeHuisnummer">1065LS 12</meta:user-defined>
    <meta:user-defined meta:name="OVERHEIDop.straatnaam">Aaf Bouber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91</meta:user-defined>
    <meta:user-defined meta:name="OVERHEIDop.GmbID/DC.identifier">gmb-2021-95591</meta:user-defined>
    <meta:user-defined meta:name="OVERHEIDop.versieInformatie"/>
  </office:meta>
</office:document-meta>
</file>