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dijk 3 te Grubbenvorst, aangevraagde omgevingsvergunning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woning en legalisatie vakantie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58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94.14 382012.17</meta:user-defined>
    <meta:user-defined meta:name="DC.title">Halvedijk 3 te Grubbenvorst, aangevraagde omgevingsvergunning 24 maart 2021</meta:user-defined>
    <meta:user-defined meta:name="OVERHEID.PostcodeHuisnummer/OVERHEIDop.postcodeHuisnummer">5971JC 3</meta:user-defined>
    <meta:user-defined meta:name="OVERHEIDop.straatnaam">Halvedijk</meta:user-defined>
    <meta:user-defined meta:name="OVERHEIDop.woonplaats">Grubbenvors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86</meta:user-defined>
    <meta:user-defined meta:name="OVERHEIDop.GmbID/DC.identifier">gmb-2021-95586</meta:user-defined>
    <meta:user-defined meta:name="OVERHEIDop.versieInformatie"/>
  </office:meta>
</office:document-meta>
</file>