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houden van een collecte door middel van collecteren - 24 mei 2021 tot en met 29 mei 2021 - nabij supermarkten en winkelcentra,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llectevergunning Stichting Kinderen van de Voedselbank</text:span>
          </text:p>
            <text:p text:style-name="common-al">Burgemeester en wethouders van Soest maken bekend dat zij op 26 maart 2021 op grond van artikel 5:13 van de Algemene Plaatselijke Verordening Soest vergunning hebben verleend voor het houden van een collecte door middel van collecteren nabij supermarkten en winkelcentra in Soest. Deze collecte wordt gehouden van 24 mei 2021 tot en met 29 mei 2021.</text:p>
            <text:p text:style-name="common-al">Voor vragen: mw. A.C. Buitendijk, 035-6093411, postbus2000@soest.nl.</text:p>
            <text:p text:style-name="common-al">De vergunning inzien of bezwaar maken? Zie groene kader op deze pagina. </text:p>
            <text:p text:style-name="common-al">De stukken liggen ter inzage op afspraak bij het omgevingsloket. Voor het maken van een afspraak gaat u naar www.soest.nl/afspraak</text:p>
            <text:p text:style-name="common-al">
            <text:span text:style-name="nadrukvet">Bezwaar maken</text:span>
          </text:p>
            <text:p text:style-name="common-al">Bent u belanghebbende en het niet eens met een verleende of geweigerde vergunning of genomen besluit. Dan kunt u, binnen zes weken na publicatiedatum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558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8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8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339108  </meta:user-defined>
    <dc:language>nl</dc:language>
    <meta:user-defined meta:name="OVERHEID.EPSG28992/DC.spatial">148626.804 465447.36</meta:user-defined>
    <meta:user-defined meta:name="DC.title">Gemeente Soest - verlening apv vergunning - houden van een collecte door middel van collecteren - 24 mei 2021 tot en met 29 mei 2021 - nabij supermarkten en winkelcentra,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21-03-31</meta:user-defined>
    <meta:user-defined meta:name="DCTERMS.W3CDTF/OVERHEIDop.jaargang">2021</meta:user-defined>
    <meta:user-defined meta:name="OVERHEIDop.publicationIssue">95585</meta:user-defined>
    <meta:user-defined meta:name="OVERHEIDop.GmbID/DC.identifier">gmb-2021-95585</meta:user-defined>
    <meta:user-defined meta:name="OVERHEIDop.versieInformatie"/>
  </office:meta>
</office:document-meta>
</file>