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drien Mildersstraat 35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Adrien Mildersstraat 35 , 3022NC , betreft transformatie voormalige school naar 12 woningen. ( datum besluit 18-03-2021, op dezelfde dag verzonden , dossiernummer OMV.20.12.00578 )</text:p>
            <text:p text:style-name="common-al">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57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7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7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719.9 437193.16</meta:user-defined>
    <meta:user-defined meta:name="DC.title">verleende omgevingsvergunning Adrien Mildersstraat 35</meta:user-defined>
    <meta:user-defined meta:name="OVERHEID.PostcodeHuisnummer/OVERHEIDop.postcodeHuisnummer">3022NC 35</meta:user-defined>
    <meta:user-defined meta:name="OVERHEIDop.straatnaam">Adrien Mildersstraat</meta:user-defined>
    <meta:user-defined meta:name="OVERHEIDop.woonplaats">Rotterdam</meta:user-defined>
    <meta:user-defined meta:name="DCTERMS.W3CDTF/DCTERMS.available">2021-03-29</meta:user-defined>
    <meta:user-defined meta:name="DCTERMS.W3CDTF/OVERHEIDop.jaargang">2021</meta:user-defined>
    <meta:user-defined meta:name="OVERHEIDop.publicationIssue">95577</meta:user-defined>
    <meta:user-defined meta:name="OVERHEIDop.GmbID/DC.identifier">gmb-2021-95577</meta:user-defined>
    <meta:user-defined meta:name="OVERHEIDop.versieInformatie"/>
  </office:meta>
</office:document-meta>
</file>