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weg 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Tijmweg 270 , 3193JS , het kappen van 1 boom vanwege het uitbreken van een zware tak met plakoksel tijdens de storm. ( datum besluit 6-03-2021, op 18-03-2021 verzonden , dossiernummer OMV.21.03.00375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3238.25 430947.6</meta:user-defined>
    <meta:user-defined meta:name="DC.title">verleende omgevingsvergunning Tijmweg 270</meta:user-defined>
    <meta:user-defined meta:name="OVERHEID.PostcodeHuisnummer/OVERHEIDop.postcodeHuisnummer">3193JS 312</meta:user-defined>
    <meta:user-defined meta:name="OVERHEIDop.straatnaam">Tijmweg</meta:user-defined>
    <meta:user-defined meta:name="OVERHEIDop.woonplaats">Hoogvliet Rotterdam</meta:user-defined>
    <meta:user-defined meta:name="DCTERMS.W3CDTF/DCTERMS.available">2021-03-29</meta:user-defined>
    <meta:user-defined meta:name="DCTERMS.W3CDTF/OVERHEIDop.jaargang">2021</meta:user-defined>
    <meta:user-defined meta:name="OVERHEIDop.publicationIssue">95575</meta:user-defined>
    <meta:user-defined meta:name="OVERHEIDop.GmbID/DC.identifier">gmb-2021-95575</meta:user-defined>
    <meta:user-defined meta:name="OVERHEIDop.versieInformatie"/>
  </office:meta>
</office:document-meta>
</file>