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39 en 8 4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5 maart 2021 is een aanvraag ontvangen voor Kappen enkele bomen op locatie Meekertweg 8 39 en 8 44, 7102GE Winterswijk. De aanvraag is geregistreerd onder zaaknummer 2021-00052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kertweg 8 39 en 8 44, 7102GE Winterswijk</meta:user-defined>
    <dc:language>nl</dc:language>
    <meta:user-defined meta:name="OVERHEID.EPSG28992/DC.spatial">243717.11 445004.99</meta:user-defined>
    <meta:user-defined meta:name="DC.title">Kennisgeving ontvangst aanvraag beschikking, Meekertweg 8 39 en 8 44, 7102GE Winterswijk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74</meta:user-defined>
    <meta:user-defined meta:name="OVERHEIDop.GmbID/DC.identifier">gmb-2021-95574</meta:user-defined>
    <meta:user-defined meta:name="OVERHEIDop.versieInformatie"/>
  </office:meta>
</office:document-meta>
</file>