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Gooise Meren 2021</text:p>
      <text:section text:name="regeling_id1-3-2" text:style-name="regeling">
        <text:section text:name="aanhef_id1-3-2-1" text:style-name="aanhef">
          <text:section text:name="preambule_id1-3-2-1-1" text:style-name="preambule">
            <text:p text:style-name="al">Intitulé</text:p>
            <text:p text:style-name="al">Beleidsregels Terug- en invordering Participatiewet, IOAW en IOAZ Gooise Meren 2021</text:p>
            <text:p text:style-name="al">Burgemeester en wethouders van de gemeente Gooise Meren</text:p>
            <text:p text:style-name="al">gelet op artikel 58, lid 2 van de Participatiewet,</text:p>
            <text:p text:style-name="al">besluiten:</text:p>
            <text:p text:style-name="al">tot het vaststellen van de</text:p>
            <text:p text:style-name="al">Beleidsregels Terug- en invordering Participatiewet, IOAW en IOAZ Gooise Mer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IOAZ) en de Algemene wet bestuursrecht (Awb)</text:p>
                </text:list-item>
                <text:list-item text:style-override="id1-3-2-2-1-2-2-2">
                  <text:number>2.</text:number>
                  <text:p text:style-name="al">In deze beleidsregels wordt verstaan onder:</text:p>
                  <text:list text:style-name="id1-3-2-2-1-2-2-2-3">
                    <text:list-item text:style-override="id1-3-2-2-1-2-2-2-3-1">
                      <text:number>a.</text:number>
                      <text:p text:style-name="al">Bbz: Besluit bijstandverlening zelfstandigen 2004</text:p>
                    </text:list-item>
                    <text:list-item text:style-override="id1-3-2-2-1-2-2-2-3-2">
                      <text:number>b.</text:number>
                      <text:p text:style-name="al">beslagvrije voet: het minimumbedrag waarop belanghebbende recht heeft om in het levensonderhoud te voorzien;</text:p>
                    </text:list-item>
                    <text:list-item text:style-override="id1-3-2-2-1-2-2-2-3-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4">
                      <text:number>d.</text:number>
                      <text:p text:style-name="al">college: het college van burgemeester en wethouders van de gemeente Gooise Meren;</text:p>
                    </text:list-item>
                    <text:list-item text:style-override="id1-3-2-2-1-2-2-2-3-5">
                      <text:number>e.</text:number>
                      <text:p text:style-name="al">dringende redenen: onaanvaardbare sociale en/of financiële gevolgen van een terugvordering voor de betrokkene, die maken dat van terugvordering kan worden afgezien. Het gaat om incidentele gevallen, waarin iets bijzonders en uitzonderlijks aan de hand is en waarin een individuele afweging van alle relevante omstandigheden plaatsvindt;</text:p>
                    </text:list-item>
                    <text:list-item text:style-override="id1-3-2-2-1-2-2-2-3-6">
                      <text:number>f.</text:number>
                      <text:p text:style-name="al">dwanginvordering; het college kan als er sprake is van wanbetaling overgaan tot dwanginvordering door middel van verrekening (wanneer aan de debiteur tevens bijstand wordt verleend) of het leggen van vereenvoudigd derdenbeslag;</text:p>
                    </text:list-item>
                    <text:list-item text:style-override="id1-3-2-2-1-2-2-2-3-7">
                      <text:number>g.</text:number>
                      <text:p text:style-name="al">inlichtingenplicht: verplichting genoemd in artikel 17, lid 1, van de Participatiewet, artikel 13, lid 1, van de IOAW, artikel 13, lid 1, van de IOAZ en artikel 30c, lid 2 en 3, van de Wet SUWI;</text:p>
                    </text:list-item>
                    <text:list-item text:style-override="id1-3-2-2-1-2-2-2-3-8">
                      <text:number>h.</text:number>
                      <text:p text:style-name="al">Rv: Wetboek van Burgerlijke Rechtsvordering</text:p>
                    </text:list-item>
                    <text:list-item text:style-override="id1-3-2-2-1-2-2-2-3-9">
                      <text:number>i.</text:number>
                      <text:p text:style-name="al">signaal: een vormvrije mededeling die al dan niet anoniem is en waaruit een redelijk vermoeden naar voren komt dat een uitkering onjuist of ten onrechte wordt verstrekt. Een signaal hoeft niet zonder meer van een overheidsinstantie te komen;</text:p>
                    </text:list-item>
                    <text:list-item text:style-override="id1-3-2-2-1-2-2-2-3-10">
                      <text:number>j.</text:number>
                      <text:p text:style-name="al">uitkering: de door het college verleende bijstand in het kader van de Participatiewet en de uitkering in het kader van de IOAW, IOAZ en de Wet werk en bijstand (WWB);</text:p>
                    </text:list-item>
                    <text:list-item text:style-override="id1-3-2-2-1-2-2-2-3-11">
                      <text:number>k.</text:number>
                      <text:p text:style-name="al">verplichte vordering: vordering in verband met ten onrechte of tot een te hoog bedrag verleende uitkering als gevolg van het niet of niet behoorlijk nakomen van de inlichtingenplicht;</text:p>
                    </text:list-item>
                    <text:list-item text:style-override="id1-3-2-2-1-2-2-2-3-12">
                      <text:number>l.</text:number>
                      <text:p text:style-name="al">Wet SUWI: de Wet structuur uitvoeringsorganisatie werk en inkom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invordering</text:p>
              <text:p text:style-name="al">Het college:</text:p>
              <text:list text:style-name="id1-3-2-2-1-3-3">
                <text:list-item text:style-override="id1-3-2-2-1-3-3-1">
                  <text:number>a.</text:number>
                  <text:p text:style-name="al">Maakt ten volle gebruik van de herziening of intrekking op grond van artikel 54, lid 3, tweede volzin van de Participatiewet of artikel 17, lid 3, tweede volzin van de IOAW en IOAZ, als de uitkering tot een te hoog bedrag of ten onrechte is verleend;</text:p>
                </text:list-item>
                <text:list-item text:style-override="id1-3-2-2-1-3-3-2">
                  <text:number>b.</text:number>
                  <text:p text:style-name="al">Maakt eveneens gebruik van deze bevoegdheid bij een herziening of intrekking van bijstand voor 1 juli 2013 en terugvordering van bijstand voor 1 januari 2013.</text:p>
                </text:list-item>
                <text:list-item text:style-override="id1-3-2-2-1-3-3-3">
                  <text:number>c.</text:number>
                  <text:p text:style-name="al">Maakt ten volle gebruik van de bevoegdheid tot terugvordering zoals deze haar toekomt op grond van artikel 58, lid 2 en artikel 59, van de Participatiewet alsmede artikel 25 en artikel 26, van de IOAW en IOAZ.</text:p>
                </text:list-item>
                <text:list-item text:style-override="id1-3-2-2-1-3-3-4">
                  <text:number>d.</text:number>
                  <text:p text:style-name="al">Ziet geheel of gedeeltelijk af van terugvordering, als daarvoor dringende redenen aanwezig zijn.</text:p>
                </text:list-item>
              </text:list>
            </text:section>
            <text:section text:name="artikel_id1-3-2-2-1-4" text:style-name="artikel">
              <text:p text:style-name="artikel_kop_titel"><text:span text:style-name="artikel_kop_label">Artikel</text:span> <text:span text:style-name="artikel_kop_nr">3</text:span> Afzien van terugvordering</text:p>
              <text:list text:style-name="id1-3-2-2-1-4-2">
                <text:list-item text:style-override="id1-3-2-2-1-4-2-1">
                  <text:number>1.</text:number>
                  <text:p text:style-name="al">In afwijking van het bepaalde in artikel 2 onder b en c vordert het college,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4-2-2">
                  <text:number>2.</text:number>
                  <text:p text:style-name="al">In afwijking van het bepaalde in artikel 2, onder b en c beperkt het college de terugvordering tot het bedrag dat te veel aan bijstand zou zijn verstrekt, als sprake is van intrekking van het recht op bijstand over een langere periode omdat belanghebbende over de gehele periode in beperkte mate beschikte over in aanmerking te nemen vermogen. Dit komt neer op het bedrag waarmee de vermogensgrens overschreden is.</text:p>
                </text:list-item>
                <text:list-item text:style-override="id1-3-2-2-1-4-2-3">
                  <text:number>3.</text:number>
                  <text:p text:style-name="al">In afwijking van het bepaalde in artikel 2, onder b en c vordert het college de ouderenkorting zoals deze door de Belastingdienst wordt verstrekt als belanghebbende de AOW-gerechtigde leeftijd heeft bereikt, niet terug.</text:p>
                </text:list-item>
              </text:list>
            </text:section>
            <text:section text:name="artikel_id1-3-2-2-1-5" text:style-name="artikel">
              <text:p text:style-name="artikel_kop_titel"><text:span text:style-name="artikel_kop_label">Artikel</text:span> <text:span text:style-name="artikel_kop_nr">4</text:span> Brutering</text:p>
              <text:list text:style-name="id1-3-2-2-1-5-2">
                <text:list-item text:style-override="id1-3-2-2-1-5-2-1">
                  <text:number>1.</text:number>
                  <text:p text:style-name="al">Het college maakt gebruik van de bevoegdheid tot brutering van de vordering overeenkomstig artikel 58, lid 5, Participatiewet;</text:p>
                </text:list-item>
                <text:list-item text:style-override="id1-3-2-2-1-5-2-2">
                  <text:number>2.</text:number>
                  <text:p text:style-name="al">Van brutering wordt afgezien als er sprake is van een vordering die is ontstaan buiten toedoen van belanghebbende en als hem niet kan worden verweten dat de betaling van de schuld niet reeds is voldaan in het kalenderjaar waarop deze betrekking heeft.</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5</text:span> Afzien van terugvordering</text:p>
              <text:list text:style-name="id1-3-2-2-2-2-2">
                <text:list-item text:style-override="id1-3-2-2-2-2-2-1">
                  <text:number>1.</text:number>
                  <text:p text:style-name="al">In afwijking van artikel 2, aanhef en onder b en c, kan het college afzien van terugvordering of van verdere terugvordering van uitkering als de belanghebbende:</text:p>
                  <text:list text:style-name="id1-3-2-2-2-2-2-1-3">
                    <text:list-item text:style-override="id1-3-2-2-2-2-2-1-3-1">
                      <text:number>a.</text:number>
                      <text:p text:style-name="al">gedurende vijf jaar zonder dwanginvordering volledig aan zijn betalingsverplichtingen heeft voldaan of</text:p>
                    </text:list-item>
                    <text:list-item text:style-override="id1-3-2-2-2-2-2-1-3-2">
                      <text:number>b.</text:number>
                      <text:p text:style-name="al">gedurende vijf jaar zonder dwanginvordering geen of onvolledige betalingen heeft verricht en niet aannemelijk is dat hij deze op enig moment zal verrichten;</text:p>
                    </text:list-item>
                    <text:list-item text:style-override="id1-3-2-2-2-2-2-1-3-3">
                      <text:number>c.</text:number>
                      <text:p text:style-name="al">een bedrag, overeenkomend met ten minste 50 procent van de rest-schuld in één keer aflost. Van deze mogelijkheid wordt alleen gebruikt gemaakt in situaties waarin tevoren vrijwel vast staat dat de gebruikelijke wijze van invordering minder oplevert dan datgene dat met afkoop van 50 procent van het restant kan worden geïncasseerd.</text:p>
                    </text:list-item>
                  </text:list>
                </text:list-item>
                <text:list-item text:style-override="id1-3-2-2-2-2-2-2">
                  <text:number>2.</text:number>
                  <text:p text:style-name="al">Een besluit als bedoeld in het eerste lid wordt genomen als de belanghebbende daar schriftelijk om verzoekt of ambtshalve.</text:p>
                </text:list-item>
                <text:list-item text:style-override="id1-3-2-2-2-2-2-3">
                  <text:number>3.</text:number>
                  <text:p text:style-name="al">De in het eerste lid onder a. en b. genoemde termijn van vijf jaar is drie jaar, als het gemiddeld inkomen van de belanghebbende, minus de aflossing die is gedaan ter nakoming van de betalingsverplichting, in die periode niet hoger is (geweest) dan de wettelijke beslagvrije voet. </text:p>
                </text:list-item>
                <text:list-item text:style-override="id1-3-2-2-2-2-2-4">
                  <text:number>4.</text:number>
                  <text:p text:style-name="al">Dit artikel is niet van toepassing op vorderingen die:</text:p>
                  <text:list text:style-name="id1-3-2-2-2-2-2-4-3">
                    <text:list-item text:style-override="id1-3-2-2-2-2-2-4-3-1">
                      <text:number>a.</text:number>
                      <text:p text:style-name="al">het gevolg zijn van schending van de inlichtingenplicht of tekortschietend besef van verantwoordelijkheid voor de voorziening in het bestaan;</text:p>
                    </text:list-item>
                    <text:list-item text:style-override="id1-3-2-2-2-2-2-4-3-2">
                      <text:number>b.</text:number>
                      <text:p text:style-name="al">door pand of hypotheek op een zaak of zaken zijn gedekt, behalve en voor zover zij niet op die goederen verhaald kunnen worden.</text:p>
                    </text:list-item>
                  </text:list>
                </text:list-item>
                <text:list-item text:style-override="id1-3-2-2-2-2-2-5">
                  <text:number>5.</text:number>
                  <text:p text:style-name="al">Het op basis van dit artikel genomen besluit tot (gedeeltelijk) afzien van terugvordering wordt ingetrokken, als op een later tijdstip blijkt dat belanghebbende onjuiste of onvolledige gegevens heeft verstrekt en de verstrekking van juiste of volledige gegevens tot een ander besluit zou hebben geleid.</text:p>
                </text:list-item>
              </text:list>
            </text:section>
            <text:section text:name="artikel_id1-3-2-2-2-3" text:style-name="artikel">
              <text:p text:style-name="artikel_kop_titel"><text:span text:style-name="artikel_kop_label">Artikel</text:span> <text:span text:style-name="artikel_kop_nr">6</text:span> Afzien van terugvordering bij kruimelbedragen</text:p>
              <text:p text:style-name="al">In afwijking van het bepaalde in artikel 2, onderdeel b en c, ziet het college af van het nemen van een terugvorderingsbesluit, voor zover er geen sprake is van een verplichte vordering, als de terug te vorderen uitkering een bedrag van € 150,00 op netto basis niet te boven gaat.</text:p>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7</text:span> Invordering</text:p>
              <text:p text:style-name="al">Het college start de invordering gelijktijdig met de afgifte van het besluit tot terugvordering en hanteert daarbij de in artikel 4:87 van de Abw genoemde betalingstermijn van zes weken.</text:p>
            </text:section>
            <text:section text:name="artikel_id1-3-2-2-3-3" text:style-name="artikel">
              <text:p text:style-name="artikel_kop_titel"><text:span text:style-name="artikel_kop_label">Artikel</text:span> <text:span text:style-name="artikel_kop_nr">8</text:span> Verrekening</text:p>
              <text:p text:style-name="al">Het college maakt gebruik van de bevoegdheden genoemd in de artikelen 60 en 61, van de Participatiewet. Onverminderd het bepaalde in artikel 60a, lid 4, van de Participatiewet en artikel 28, lid 2, van de IOAW en IOAZ en ongeacht de in artikel 7 genoemde betalingstermijn gaat het college, indien mogelijk, meteen na afgifte van het besluit tot terugvordering over tot verrekening van de vordering met een eventuele uitkering op grond van de Participatiewet of een uitkering in het kader van de IOAW of IOAZ.</text:p>
            </text:section>
            <text:section text:name="artikel_id1-3-2-2-3-4" text:style-name="artikel">
              <text:p text:style-name="artikel_kop_titel"><text:span text:style-name="artikel_kop_label">Artikel</text:span> <text:span text:style-name="artikel_kop_nr">9</text:span> Uitstel van betaling</text:p>
              <text:list text:style-name="id1-3-2-2-3-4-2">
                <text:list-item text:style-override="id1-3-2-2-3-4-2-1">
                  <text:number>1.</text:number>
                  <text:p text:style-name="al">Het college verleent uitstel van betaling als ambtshalve dan wel op basis van een gemotiveerd verzoek van belanghebbende duidelijk is dat belanghebbende geen mogelijkheid heeft om binnen de gestelde betalingstermijn tot algehele aflossing van de vordering over te gaan. Het college bepaalt of het uitstel voor de hele aflossing van de vordering geldt of voor een gedeelte daarvan. Als dat mogelijk is, stelt het college een nieuwe aflossingsverplichting vast.</text:p>
                </text:list-item>
                <text:list-item text:style-override="id1-3-2-2-3-4-2-2">
                  <text:number>2.</text:number>
                  <text:p text:style-name="al">Bij de vaststelling of belanghebbende over vermogen beschikt is het bepaalde in artikel 34, van de Participatiewet, of artikel 8, lid 2, van de IOAZ, van overeenkomstige toepassing.</text:p>
                </text:list-item>
                <text:list-item text:style-override="id1-3-2-2-3-4-2-3">
                  <text:number>3.</text:number>
                  <text:p text:style-name="al">Het uitstel wordt ingetrokken als de belanghebbende de overeengekomen aflossing niet nakomt.</text:p>
                </text:list-item>
              </text:list>
            </text:section>
            <text:section text:name="artikel_id1-3-2-2-3-5" text:style-name="artikel">
              <text:p text:style-name="artikel_kop_titel"><text:span text:style-name="artikel_kop_label">Artikel</text:span> <text:span text:style-name="artikel_kop_nr">10</text:span> Vaststelling van de hoogte van de maandelijkse aflossingscapaciteit bij belanghebbenden met een uitkering</text:p>
              <text:list text:style-name="id1-3-2-2-3-5-2">
                <text:list-item text:style-override="id1-3-2-2-3-5-2-1">
                  <text:number>1.</text:number>
                  <text:p text:style-name="al">Als belanghebbende een uitkering ontvangt, bedraagt de aflossingsverplichting vijf procent van de van toepassing zijnde bijstandsnorm per maand inclusief vakantietoeslag, dan wel de van toepassing zijnde grondslag als bedoeld in artikel 5 van de IOAW en IOAZ per maand inclusief vakantietoeslag, waarbij rekening wordt gehouden met de wettelijke beslagvrije voet van 95 procent.</text:p>
                </text:list-item>
                <text:list-item text:style-override="id1-3-2-2-3-5-2-2">
                  <text:number>2.</text:number>
                  <text:p text:style-name="al">Bij beslaglegging wordt de beslagvolgorde, zoals vastgelegd in de Wet vereenvoudiging beslagvrije voet, aangehouden. </text:p>
                </text:list-item>
                <text:list-item text:style-override="id1-3-2-2-3-5-2-3">
                  <text:number>3.</text:number>
                  <text:p text:style-name="al">In geval van beslaglegging door een andere schuldeiser dan het college, wordt de aflossingsverplichting conform van de volgorde van beslaglegging zoals is vastgelegd in de Wet vereenvoudiging beslagvrije voet.</text:p>
                </text:list-item>
              </text:list>
            </text:section>
            <text:section text:name="artikel_id1-3-2-2-3-6" text:style-name="artikel">
              <text:p text:style-name="artikel_kop_titel"><text:span text:style-name="artikel_kop_label">Artikel</text:span> <text:span text:style-name="artikel_kop_nr">11</text:span> Vaststelling van de duur en de hoogte van de maandelijkse aflossingscapaciteit bij debiteuren die geen recht (meer) hebben op een uitkering</text:p>
              <text:list text:style-name="id1-3-2-2-3-6-2">
                <text:list-item text:style-override="id1-3-2-2-3-6-2-1">
                  <text:number>1.</text:number>
                  <text:p text:style-name="al">De hoogte van de maandelijkse aflossingscapaciteit wordt bij beëindiging of intrekking van de uitkering opnieuw vastgesteld.</text:p>
                </text:list-item>
                <text:list-item text:style-override="id1-3-2-2-3-6-2-2">
                  <text:number>2.</text:number>
                  <text:p text:style-name="al">De in het eerste lid genoemde termijn is niet van toepassing als er sprake is van een verplichte vordering.</text:p>
                </text:list-item>
                <text:list-item text:style-override="id1-3-2-2-3-6-2-3">
                  <text:number>3.</text:number>
                  <text:p text:style-name="al">Bij alle vorderingen van de debiteur wordt de hoogte van de maandelijkse aflossingscapaciteit vastgesteld op het bedrag als bedoeld in artikel 10, eerste lid, vermeerderd het bedrag waarmee het inkomen inclusief vakantiegeld meer bedraagt dan de voor de belanghebbende van toepassing zijnde bijstandsnorm inclusief vakantiegeld.</text:p>
                </text:list-item>
              </text:list>
            </text:section>
            <text:section text:name="artikel_id1-3-2-2-3-7" text:style-name="artikel">
              <text:p text:style-name="artikel_kop_titel"><text:span text:style-name="artikel_kop_label">Artikel</text:span> <text:span text:style-name="artikel_kop_nr">12</text:span> Tussentijdse beoordeling van een betalingsverplichting door het college</text:p>
              <text:list text:style-name="id1-3-2-2-3-7-2">
                <text:list-item text:style-override="id1-3-2-2-3-7-2-1">
                  <text:number>1.</text:number>
                  <text:p text:style-name="al">Bij een redelijk vermoeden dat de aflossingscapaciteit van belanghebbende is gewijzigd, kan het college een draagkrachtonderzoek instellen.</text:p>
                </text:list-item>
                <text:list-item text:style-override="id1-3-2-2-3-7-2-2">
                  <text:number>2.</text:number>
                  <text:p text:style-name="al">Voor zover geen redelijk vermoeden, als bedoeld in het eerste lid, aanwezig is, stelt het college in beginsel een maal per twaalf maanden een heronderzoek in.</text:p>
                </text:list-item>
                <text:list-item text:style-override="id1-3-2-2-3-7-2-3">
                  <text:number>3.</text:number>
                  <text:p text:style-name="al">Wanneer het college als gevolg van een heronderzoek een wijziging in inkomen en/of vermogen vaststelt en besluit tot wijziging van de eerder opgelegde betalingsverplichting, wordt belanghebbende hiervan in kennis gesteld bij beschikking.</text:p>
                </text:list-item>
                <text:list-item text:style-override="id1-3-2-2-3-7-2-4">
                  <text:number>4.</text:number>
                  <text:p text:style-name="al">In het geval van een gewijzigde betalingsverplichting als bedoeld in dit artikel wordt deze opgelegd met ingang van de eerste dag van de maand die volgt op die van de beschikking.</text:p>
                </text:list-item>
              </text:list>
            </text:section>
            <text:section text:name="artikel_id1-3-2-2-3-8" text:style-name="artikel">
              <text:p text:style-name="artikel_kop_titel"><text:span text:style-name="artikel_kop_label">Artikel</text:span> <text:span text:style-name="artikel_kop_nr">13</text:span> Verzoek tot wijziging van een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text:p>
                  <text:list text:style-name="id1-3-2-2-3-8-2-1-3">
                    <text:list-item text:style-override="id1-3-2-2-3-8-2-1-3-1">
                      <text:number>a.</text:number>
                      <text:p text:style-name="al">wijziging van de eerder vastgestelde betalingsverplichting, of</text:p>
                    </text:list-item>
                    <text:list-item text:style-override="id1-3-2-2-3-8-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8-2-2">
                  <text:number>2.</text:number>
                  <text:p text:style-name="al">Binnen acht weken na ontvangst van het verzoek neemt het college een besluit over de aanvraag als bedoeld in het eerste lid en deelt dit aan belanghebbende mee.</text:p>
                </text:list-item>
                <text:list-item text:style-override="id1-3-2-2-3-8-2-3">
                  <text:number>3.</text:number>
                  <text:p text:style-name="al">Het verzoek tot wijziging van de betalingsverplichting schort de lopende verplichting niet op tenzij er sprake is van dringende redenen.</text:p>
                </text:list-item>
                <text:list-item text:style-override="id1-3-2-2-3-8-2-4">
                  <text:number>4.</text:number>
                  <text:p text:style-name="al">Het aangaan van nieuwe schuldverplichtingen is geen reden tot inwilliging van het verzoek als bedoeld in het eerste lid.</text:p>
                </text:list-item>
                <text:list-item text:style-override="id1-3-2-2-3-8-2-5">
                  <text:number>5.</text:number>
                  <text:p text:style-name="al">In het geval van een gewijzigde betalingsverplichting als bedoeld in dit artikel, wordt bij een verlaging van die verplichting, deze gewijzigd vanaf de eerste dag van de maand waarin het verzoek door het college is ontvangen, tenzij de noodzaak tot verlaging op een later moment ingaat. In het laatst genoemde geval wordt de betaalverplichting gewijzigd met ingang van de maand waarin die gewijzigde situatie ingaat.</text:p>
                </text:list-item>
                <text:list-item text:style-override="id1-3-2-2-3-8-2-6">
                  <text:number>6.</text:number>
                  <text:p text:style-name="al">Een verzoek tot wijziging van een betalingsverplichting door belanghebbende kan tot gevolg hebben dat deze hoger wordt vastgesteld, ook als dit niet in overeenstemming is met het ingediende verzoek.</text:p>
                </text:list-item>
              </text:list>
            </text:section>
            <text:section text:name="artikel_id1-3-2-2-3-9" text:style-name="artikel">
              <text:p text:style-name="artikel_kop_titel"><text:span text:style-name="artikel_kop_label">Artikel</text:span> <text:span text:style-name="artikel_kop_nr">14</text:span> Niet of niet meer voldoen van de betalingsverplichting</text:p>
              <text:p text:style-name="al">Als de belanghebbende niet bereid is tot het treffen van een betalingsregeling of een eerder opgelegde betalingsverplichting niet meer nakomt, wordt het terugvorderingsbesluit ten uitvoer gelegd door middel van</text:p>
              <text:list text:style-name="id1-3-2-2-3-9-3">
                <text:list-item text:style-override="id1-3-2-2-3-9-3-1">
                  <text:number>a.</text:number>
                  <text:p text:style-name="al">verrekening op grond van artikel 60 en 60a van de wet, artikel 28 IOAW of artikel 28 IOAZ met een periodiek verleende verstrekking of, bij het ontbreken van deze mogelijkheid,</text:p>
                </text:list-item>
                <text:list-item text:style-override="id1-3-2-2-3-9-3-2">
                  <text:number>b.</text:number>
                  <text:p text:style-name="al">een executoriaal beslag overeenkomstig de artikelen 479b tot en met 479g, behoudens artikel 479e tweede lid, Rv of</text:p>
                </text:list-item>
                <text:list-item text:style-override="id1-3-2-2-3-9-3-3">
                  <text:number>c.</text:number>
                  <text:p text:style-name="al">een executoriaal of conservatoir beslag op roerende of onroerende goederen, overeenkomstig het Tweede boek van het Rv.</text:p>
                </text:list-item>
              </text:list>
              <text:p text:style-name="al">Dit wordt ondergebracht bij de coördinerend deurwaarder. Dit geldt voor alle correspondentie en beslagleggingen.</text:p>
            </text:section>
            <text:section text:name="artikel_id1-3-2-2-3-10" text:style-name="artikel">
              <text:p text:style-name="artikel_kop_titel"><text:span text:style-name="artikel_kop_label">Artikel</text:span> <text:span text:style-name="artikel_kop_nr">15</text:span> Rente en kosten</text:p>
              <text:p text:style-name="al">Als moet worden overgegaan tot beslaglegging als bedoeld in artikel 14 wordt de vordering slechts verhoogd met de wettelijke rente en de op de invordering betrekking hebbende kosten, als de invordering is overgedragen aan een gerechtsdeurwaarde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als de toepassing van bepalingen in deze beleidsregels in de individuele situatie tot onbillijkheden leidt, afwijken van deze beleidsregels.</text:p>
            </text:section>
            <text:section text:name="artikel_id1-3-2-2-4-3" text:style-name="artikel">
              <text:p text:style-name="artikel_kop_titel"><text:span text:style-name="artikel_kop_label">Artikel</text:span> <text:span text:style-name="artikel_kop_nr">17</text:span> Inwerkingtreding, overgangsrecht en citeertitel</text:p>
              <text:list text:style-name="id1-3-2-2-4-3-2">
                <text:list-item text:style-override="id1-3-2-2-4-3-2-1">
                  <text:number>1.</text:number>
                  <text:p text:style-name="al">Deze beleidsregels treden in werking ingaande 15 maart 2021.</text:p>
                </text:list-item>
                <text:list-item text:style-override="id1-3-2-2-4-3-2-2">
                  <text:number>2.</text:number>
                  <text:p text:style-name="al">‘Beleidsregels terug- en invordering Participatiewet, IOAW en IOAZ Gooise Meren 2019’ worden per 15 maart 2021 ingetrokken. </text:p>
                </text:list-item>
                <text:list-item text:style-override="id1-3-2-2-4-3-2-3">
                  <text:number>3.</text:number>
                  <text:p text:style-name="al">Ten aanzien van verzoeken, die zijn ingediend voordat deze beleidsregels in werking zijn getreden en waarop nog niet is beslist, geldt de vaste uitvoeringspraktijk zoals deze geldt tot de invoering van deze beleidsregels, tenzij de nieuwe regels gunstiger voor de belanghebbende zijn.</text:p>
                </text:list-item>
                <text:list-item text:style-override="id1-3-2-2-4-3-2-4">
                  <text:number>4.</text:number>
                  <text:p text:style-name="al">Deze beleidsregels zijn niet van toepassing op besluiten, die zijn genomen voor de inwerkingtreding ervan, waartegen rechtsmiddelen zijn ingesteld of nog worden ingesteld.</text:p>
                </text:list-item>
                <text:list-item text:style-override="id1-3-2-2-4-3-2-5">
                  <text:number>5.</text:number>
                  <text:p text:style-name="al">Deze beleidsregels kunnen worden aangehaald als ‘Beleidsregels Terug- en invordering Participatiewet, IOAW en IOAZ Gooise Meren 2021’.</text:p>
                </text:list-item>
              </text:list>
            </text:section>
            <text:p text:style-name="hoofdstuk_bottom"/>
          </text:section>
        </text:section>
        <text:section text:name="bijlage_id1-3-2-3" text:style-name="bijlage">
          <text:p text:style-name="bijlage_top"/>
          <text:p text:style-name="hoofdstuk_kop">Artikelsgewijze toelichting Terug- en invordering Participatiewet, IOAW en IOAZ Gooise Meren 2021</text:p>
          <text:p text:style-name="al">
          <text:span text:style-name="nadrukcur">Artikel 1</text:span>
        </text:p>
          <text:p text:style-name="al">In de definitiebepaling onder artikel 1 wordt uitleg gegeven over afkortingen van de wetten waarop de bevoegdheid van het college is gebaseerd en wordt nader ingegaan op een aantal begrippen.</text:p>
          <text:p text:style-name="al">
          <text:span text:style-name="nadrukcur">Artikel 2</text:span>
        </text:p>
          <text:p text:style-name="al">Het tweede artikel bevat de wijze waarop in beginsel gebruik wordt gemaakt van de bevoegdheid tot herziening, intrekking, terugvordering, invordering en brutering.</text:p>
          <text:p text:style-name="al">
          <text:span text:style-name="nadrukcur">Artikel 3</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verplichting tot terugvordering dan wel brutering dient af te zien van de vaste gedragslijn. Het college heeft in deze niet de vrijheid om van deze in de jurisprudentie benoemde uitzonderingen af te wijken. Het gaat meer specifiek om:</text:p>
          <text:list text:style-name="id1-3-2-3-8">
            <text:list-item text:style-override="id1-3-2-3-8-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list-item>
            <text:list-item text:style-override="id1-3-2-3-8-2">
              <text:number>b.</text:number>
              <text:p text:style-name="al">Beperkte overschrijding van de vermogensgrens gedurende langere tijd</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als de gevolgen van de beperkte overschrijding van de vermogensgrens tijdig zouden zijn verwerkt. Dit komt neer op het bedrag waarmee de vermogensgrens overschreden is.</text:p>
              <text:p text:style-name="al">Hoewel het college verplicht is om uitkeringen terug te vorderen die zijn ontstaan als gevolg van schending van de inlichtingenplicht en de zes-maanden-jurisprudentie in die gevallen niet zonder meer geldt, dient het college wel rekening te houden met een eventueel aanvullend recht op bijstand. Er kan op grond van artikel 58 lid 1 van de Participatiewet niet meer worden teruggevorderd dan er per saldo ten onrechte of teveel aan bijstand is verstrekt. Dit geldt ook voor de IOAW en de IOAZ. Zie bijvoorbeeld de uitspraak van de Centrale Raad van Beroep van 27 juni 2017, ECLI:NL:CRVB:2017:2213.</text:p>
            </text:list-item>
            <text:list-item text:style-override="id1-3-2-3-8-3">
              <text:number>c.</text:number>
              <text:p text:style-name="al">Ouderenkorting</text:p>
              <text:p text:style-name="al">Als iemand gedurende het uitkeringsjaar AOW-gerechtigd wordt, dan bestaat er recht op ouderenkorting van de Belastingdienst. De AOW-gerechtigde moet dan wel aangifte bij de Belastingdienst doen om deze heffingskorting te ontvangen. Dit is altijd achteraf. Uit de praktijk blijkt dat de meeste AOW-gerechtigden dit vanuit een uitkeringssituatie niet doen, mede omdat door de Belastingdienst al wordt aangegeven dat men geen aangifte hoeft te doen. Het kan ook zijn dat de Belastingdienst, als iemand wel aangifte doet, deze heffingskorting verrekent met eventuele andere pensioeninkomsten. In alle gevallen is het een klantonvriendelijke actie, een arbeidsintensieve werkwijze met als uiteindelijk resultaat dat er geen terugvordering mogelijk is. Daarom is het eenvoudiger om op voorhand af te zien van terugvordering van deze ouderenkorting.</text:p>
            </text:list-item>
          </text:list>
          <text:p text:style-name="al">
          <text:span text:style-name="nadrukcur">Artikel 4</text:span>
        </text:p>
          <text:p text:style-name="al">Brutering houdt in het verhogen van de netto-uitkering met loonbelasting en premies volksverzekeringen. Het college kan afzien van brutering, als sprake is van a) een vordering die is ontstaan buiten toedoen van een betrokkene of b) hem niet kan worden verweten dat de betaling van de schuld niet reeds is voldaan in het kalenderjaar waarop deze betrekking heeft.</text:p>
          <text:p text:style-name="al">
          <text:span text:style-name="nadrukcur">Artikel 5</text:span>
        </text:p>
          <text:p text:style-name="al">In dit artikel staan de bepalingen over kwijtschelding als gedurende een bepaalde periode is voldaan aan een opgelegde betalingsverplichting. In verband met de invoering van de Wet aanscherping handhaving en sanctiebeleid SZW-wetgeving komen fraudevorderingen enkel in de bij wet geregelde situaties (artikel 58 lid 7 van de Participatiewet en artikel 25 lid 6 van de IOAW en IOAZ) voor kwijtschelding in aanmerking. Het bepaalde in hoofdstuk 2 is daarom niet van toepassing op fraudevorderingen.</text:p>
          <text:p text:style-name="al">
          <text:span text:style-name="nadrukcur">Artikel 6</text:span>
        </text:p>
          <text:p text:style-name="al">Als het terug te vorderen bedrag niet boven € 150,00 netto uitkomt, ziet het college af van het nemen van een terugvorderingsbesluit. Dit is in het belang van belanghebbende, het voorkomt verdere schulden. Daarnaast is dit gebaseerd op een kosten/baten-afweging.</text:p>
          <text:p text:style-name="al">
          <text:span text:style-name="nadrukcur">Artikel 7</text:span>
        </text:p>
          <text:p text:style-name="al">In dit artikel staan de hoofdregels over het gebruik van de bevoegdheid van het college tot invordering volgens de wet en deze beleidsregels.</text:p>
          <text:p text:style-name="al">
          <text:span text:style-name="nadrukcur">Artikel 8</text:span>
        </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Voor verplichte vorderingen ontstaan na 1 januari 2013 en de daarmee samenhangende boete geldt een plicht tot verrekening. Dit artikel gaat daarom niet over deze vorderingen.</text:p>
          <text:p text:style-name="al">
          <text:span text:style-name="nadrukcur">Artikel 9</text:span>
        </text:p>
          <text:p text:style-name="al">In beginsel rust op betrokkene de verplichting om de gehele vordering binnen de geboden betalingstermijn te voldoen. Het college is echter bevoegd om betrokkene uitstel van betaling te verlenen en daaraan voorwaarden te verbinden.</text:p>
          <text:p text:style-name="al">
          <text:span text:style-name="nadrukcur">Artikel 10</text:span>
        </text:p>
          <text:p text:style-name="al">In artikel 10 wordt de hoogte van de maandelijkse aflossing bepaald. Als belanghebbende een uitkering ontvangt wordt er een onderscheid gemaakt tussen verplichte vorderingen of samenloop met beslag door derden (tien procent van de van toepassing zijnde bijstandsnorm/grondslag inclusief vakantiegeld) en andersoortige vorderingen (zes procent van de van toepassing zijnde bijstandsnorm/grondslag inclusief vakantiegeld).</text:p>
          <text:p text:style-name="al">Een beslagleggende partij dient de volgende volgorde aan te houden bij beslag op periodieke vorderingen van de inwoner: </text:p>
          <text:list text:style-name="id1-3-2-3-25">
            <text:list-item text:style-override="id1-3-2-3-25-1">
              <text:number>1.</text:number>
              <text:p text:style-name="al">Uitkeringen op grond van de Participatiewet; </text:p>
            </text:list-item>
            <text:list-item text:style-override="id1-3-2-3-25-2">
              <text:number>2.</text:number>
              <text:p text:style-name="al">Uitkeringen op grond van overige socialezekerheidswetten, uitgezonderd kinderbijslag onder welke benaming ook; </text:p>
            </text:list-item>
            <text:list-item text:style-override="id1-3-2-3-25-3">
              <text:number>3.</text:number>
              <text:p text:style-name="al">Uitkeringen of buitengewone pensioenen op grond van een wettelijke regeling voor oorlogsgetroffenen; </text:p>
            </text:list-item>
            <text:list-item text:style-override="id1-3-2-3-25-4">
              <text:number>4.</text:number>
              <text:p text:style-name="al">Bezoldiging als bedoeld in artikel 115 van de Ambtenarenwet met uitzondering van die bedragen waarop de ambtenaar of gewezen ambtenaar niet periodiek aanspraak heeft; </text:p>
            </text:list-item>
            <text:list-item text:style-override="id1-3-2-3-25-5">
              <text:number>5.</text:number>
              <text:p text:style-name="al">Loon; </text:p>
            </text:list-item>
            <text:list-item text:style-override="id1-3-2-3-25-6">
              <text:number>6.</text:number>
              <text:p text:style-name="al">Uitkeringen uit levens-, invaliditeits-, ongevallen- of ziekengeldverzekering; </text:p>
            </text:list-item>
            <text:list-item text:style-override="id1-3-2-3-25-7">
              <text:number>7.</text:number>
              <text:p text:style-name="al">Pensioen en lijfrente, waaronder mede worden verstaan uitkeringen ten laste van een lijfrenterekening of ten laste van de waarde van een lijfrentebeleggingsrecht als bedoeld in artikel 3.126a, vierde en zesde lid, van de Wet inkomstenbelasting 2001; </text:p>
            </text:list-item>
            <text:list-item text:style-override="id1-3-2-3-25-8">
              <text:number>8.</text:number>
              <text:p text:style-name="al">Inkomstenbelasting begrepen in een voorlopige teruggaaf als bedoeld in artikel 13, tweede lid, van de Algemene wet inzake rijksbelastingen; </text:p>
            </text:list-item>
            <text:list-item text:style-override="id1-3-2-3-25-9">
              <text:number>9.</text:number>
              <text:p text:style-name="al">Uitkeringen tot levensonderhoud, verschuldigd krachtens Boek 1 van het Burgerlijk Wetboek, of tot vergoeding van schade door het derven van levensonderhoud; </text:p>
            </text:list-item>
            <text:list-item text:style-override="id1-3-2-3-25-10">
              <text:number>10.</text:number>
              <text:p text:style-name="al">Een tegemoetkoming als bedoeld in artikel 2, eerste lid, onderdeel h, van de Algemene wet inkomensafhankelijke regelingen, met uitzondering van de kinderopvangtoeslag, bedoeld in artikel 1.5 van de Wet kinder- opvang en kwaliteitseisen peuterspeelzalen.</text:p>
            </text:list-item>
          </text:list>
          <text:p text:style-name="al">Er zijn twee uitzonderingen op de volgorderegeling: </text:p>
          <text:list text:style-name="id1-3-2-3-27">
            <text:list-item text:style-override="id1-3-2-3-27-1">
              <text:number>1.</text:number>
              <text:p text:style-name="al">Wanneer de in de volgorde eerstgenoemde inkomstenbron onvoldoende is om de gehele afloscapaciteit uit te nutten, terwijl een lager in de volgorde staande inkomstenbron die mogelijkheid wel biedt, kan de beslagleggende partij ervoor kiezen om - in afwijking van de volgorderegeling - beslag te leggen op de inkomstenbron die lager in rang staat maar waarbij wel de gehele afloscapaciteit wordt uitgenut.</text:p>
              <text:p text:style-name="al">Voorbeeld: De inwoner ontvangt in totaal € 1.000 aan inkomsten per maand: € 200 aan uitkering en € 800 uit loon. De beslagvrije voet is vastgesteld op € 700. De inwoner heeft dus een afloscapaciteit van € 300. Wanneer de beslagleggende partij de volledige afloscapaciteit wil benutten, zal hij – conform de volgorderegeling – op zowel de uitkering als op het inkomen beslag moeten leggen. Dit brengt ongewenste complexiteit en kosten met zich mee. In de wet is opgenomen dat in dit geval – in afwijking van de volgorderegeling – er slechts eenmaal beslag kan worden gelegd, namelijk op het inkomen. </text:p>
            </text:list-item>
            <text:list-item text:style-override="id1-3-2-3-27-2">
              <text:number>2.</text:number>
              <text:p text:style-name="al">Huurtoeslag, zorgtoeslag en kinderopvangtoeslag zijn alleen voor beslag vatbaar wanneer respectievelijk de verhuurder, de zorgverzekeraar of kinderopvanginstelling de beslagleggende partij is. Onder de huidige wetgeving worden deze toeslagen niet als periodieke betaling aangemerkt waarop een beslagvrije voet van toepassing is. De Wet vereenvoudiging beslagvrije voet brengt hier verandering in. De beslagvrije voet dient ook in acht te worden genomen bij beslag op toeslagen, maar deze toeslagen zijn niet opgenomen in de volgorderegeling. Beslagleggende partijen die beslag mogen leggen op deze specifieke toeslagen, hebben de mogelijkheid om hun vordering zowel te verhalen op de periodieke inkomstenbronnen zoals genoemd in de volgorderegeling of op de toeslag. Uiteraard dient, wanneer voor dit laatste wordt gekozen, bij het vaststellen van de beslagvrije voet wel rekening gehouden te worden met reeds lopende beslagen en verrekeningen. </text:p>
            </text:list-item>
          </text:list>
          <text:p text:style-name="al">
          <text:span text:style-name="nadrukcur">Artikel 11</text:span>
        </text:p>
          <text:p text:style-name="al">In artikel 11 wordt de hoogte van de maandelijkse aflossing bepaald op basis van draagkracht en inkomsten. Het aflossingsbedrag dat is opgenomen in een terug- of invorderingsbesluit geldt als aflossingsverplichting.</text:p>
          <text:p text:style-name="al">In bijzondere situaties en incidentele situaties kan de vordering lager worden vastgesteld. Dit wordt gebaseerd op een individuele afweging van relevante omstandigheden. Zowel financiële als niet-financiële (immateriële) omstandigheden kunnen een rol spelen.</text:p>
          <text:p text:style-name="al">
          <text:span text:style-name="nadrukcur">Artikel 12</text:span>
        </text:p>
          <text:p text:style-name="al">Wanneer het college akkoord gaat met uitstel van betaling, bepaalt het college:</text:p>
          <text:list text:style-name="id1-3-2-3-33">
            <text:list-item text:style-override="id1-3-2-3-33-1">
              <text:number>•</text:number>
              <text:p text:style-name="al">op grond van welke criteria periodieke heronderzoeken worden gestart;</text:p>
            </text:list-item>
            <text:list-item text:style-override="id1-3-2-3-33-2">
              <text:number>•</text:number>
              <text:p text:style-name="al">welke resultaten uit een heronderzoek bepalend zijn voor de vraag of een opgelegde maandelijkse betalingsverplichting wel of niet wordt gewijzigd.</text:p>
            </text:list-item>
          </text:list>
          <text:p text:style-name="al">
          <text:span text:style-name="nadrukcur">Artikel 13</text:span>
        </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al">
          <text:span text:style-name="nadrukcur">Artikel 14</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p text:style-name="al">
          <text:span text:style-name="nadrukcur">Artikel 15</text:span>
        </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span text:style-name="nadrukcur">Artikel 16 en artikel 17</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557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58 van de Participatiewet]|[1.0:c:BWBR0015703&amp;artikel=58&amp;g=2021-01-01</meta:user-defined>
    <meta:user-defined meta:name="DCTERMS.alternative">Beleidsregels Terug- en invordering Participatiewet, IOAW en IOAZ Gooise Meren 2021 </meta:user-defined>
    <dc:language>nl</dc:language>
    <meta:user-defined meta:name="OVERHEID.Gemeente/DC.spatial">Gooise Meren</meta:user-defined>
    <meta:user-defined meta:name="DC.title">Beleidsregels Terug- en invordering Participatiewet, IOAW en IOAZ Gooise Meren 2021</meta:user-defined>
    <meta:user-defined meta:name="DCTERMS.W3CDTF/DCTERMS.available">2021-03-29</meta:user-defined>
    <meta:user-defined meta:name="DCTERMS.W3CDTF/OVERHEIDop.jaargang">2021</meta:user-defined>
    <meta:user-defined meta:name="OVERHEIDop.publicationIssue">95572</meta:user-defined>
    <meta:user-defined meta:name="OVERHEIDop.betreftRegeling">CVDR655920_1</meta:user-defined>
    <meta:user-defined meta:name="xs:date/OVERHEIDop.startdatum">2021-03-29</meta:user-defined>
    <meta:user-defined meta:name="OVERHEIDop.GmbID/DC.identifier">gmb-2021-95572</meta:user-defined>
    <meta:user-defined meta:name="OVERHEIDop.versieInformatie"/>
  </office:meta>
</office:document-meta>
</file>