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ouden van een huis-aan-huis-collecte - 25 oktober 2021 tot en met 30 oktober 2021 dagelijks tot uiterlijk 20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De Luwte Hospice en Thuis te Soest</text:span>
          </text:p>
            <text:p text:style-name="common-al">Burgemeester en wethouders van Soest maken bekend dat zij op 26 maart 2021 op grond van artikel 5:13 van de Algemene Plaatselijke Verordening Soest vergunning hebben verleend voor het houden van een huis-aan-huis-collecte. De collecte wordt gehouden van 25 oktober 2021 tot en met 30 oktober 2021 dagelijks tot uiterlijk 20.00 uur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55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48093  </meta:user-defined>
    <dc:language>nl</dc:language>
    <meta:user-defined meta:name="OVERHEID.EPSG28992/DC.spatial">148626.804 465447.36</meta:user-defined>
    <meta:user-defined meta:name="DC.title">Gemeente Soest - verlening apv vergunning - houden van een huis-aan-huis-collecte - 25 oktober 2021 tot en met 30 oktober 2021 dagelijks tot uiterlijk 20.00 uur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67</meta:user-defined>
    <meta:user-defined meta:name="OVERHEIDop.GmbID/DC.identifier">gmb-2021-95567</meta:user-defined>
    <meta:user-defined meta:name="OVERHEIDop.versieInformatie"/>
  </office:meta>
</office:document-meta>
</file>