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ierdijk 1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ierdijk 12, Enkhuizen</text:p>
            <text:p text:style-name="common-al">Voor: het verplaatsen van 2 roosters in het West-Indisch Pakhuis</text:p>
            <text:p text:style-name="common-al">Datum verzonden: 25 maart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556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6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6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918 524047</meta:user-defined>
    <meta:user-defined meta:name="DC.title">Verleende omgevingsvergunning Wierdijk 12, Enkhuizen</meta:user-defined>
    <meta:user-defined meta:name="OVERHEID.PostcodeHuisnummer/OVERHEIDop.postcodeHuisnummer">1601LA 12</meta:user-defined>
    <meta:user-defined meta:name="OVERHEIDop.straatnaam">Wierdijk</meta:user-defined>
    <meta:user-defined meta:name="OVERHEIDop.woonplaats">Enkhuiz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561</meta:user-defined>
    <meta:user-defined meta:name="OVERHEIDop.GmbID/DC.identifier">gmb-2021-95561</meta:user-defined>
    <meta:user-defined meta:name="OVERHEIDop.versieInformatie"/>
  </office:meta>
</office:document-meta>
</file>