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Spaans Leger 1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Spaans Leger 12, Enkhuizen</text:p>
            <text:p text:style-name="common-al">Voor: het realiseren van een overdekte buitenruimte</text:p>
            <text:p text:style-name="common-al">Datum verzonden: 24 maart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555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5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5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70.195 524281.579</meta:user-defined>
    <meta:user-defined meta:name="DC.title">Verleende omgevingsvergunning Spaans Leger 12, Enkhuizen</meta:user-defined>
    <meta:user-defined meta:name="OVERHEID.PostcodeHuisnummer/OVERHEIDop.postcodeHuisnummer">1601PA 12</meta:user-defined>
    <meta:user-defined meta:name="OVERHEIDop.straatnaam">Spaans Leger</meta:user-defined>
    <meta:user-defined meta:name="OVERHEIDop.woonplaats">Enkhuiz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558</meta:user-defined>
    <meta:user-defined meta:name="OVERHEIDop.GmbID/DC.identifier">gmb-2021-95558</meta:user-defined>
    <meta:user-defined meta:name="OVERHEIDop.versieInformatie"/>
  </office:meta>
</office:document-meta>
</file>