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straat 29 in Berlicum (perceel E.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2</text:p>
            <text:p text:style-name="common-al">Verleend op 23 maart 2021</text:p>
            <text:p text:style-name="common-al">het bouwen van een woonhuis</text:p>
            <text:p text:style-name="common-al">Reguliere procedure voor de activiteiten: bouwen en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55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5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5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50941/5617239/1248071</meta:user-defined>
    <meta:user-defined meta:name="DCTERMS.abstract">Julianastraat 29 in Berlicum (perceel E.1907), het bouwen van een woonhuis</meta:user-defined>
    <dc:language>nl</dc:language>
    <meta:user-defined meta:name="OVERHEID.EPSG28992/DC.spatial">157021.12 408534.193</meta:user-defined>
    <meta:user-defined meta:name="DC.title">Verleende omgevingsvergunning Julianastraat 29 in Berlicum (perceel E.1907)</meta:user-defined>
    <meta:user-defined meta:name="OVERHEID.PostcodeHuisnummer/OVERHEIDop.postcodeHuisnummer">5258NA 27</meta:user-defined>
    <meta:user-defined meta:name="OVERHEIDop.straatnaam">Julianastraat</meta:user-defined>
    <meta:user-defined meta:name="OVERHEIDop.woonplaats">Berlic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53</meta:user-defined>
    <meta:user-defined meta:name="OVERHEIDop.GmbID/DC.identifier">gmb-2021-95553</meta:user-defined>
    <meta:user-defined meta:name="OVERHEIDop.versieInformatie"/>
  </office:meta>
</office:document-meta>
</file>