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erkstraat 1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1 heeft de gemeente een aanvraag ontvangen voor een omgevingsvergunning op locatie Kerkstraat 11 in Vianen. De aanvraag is geregistreerd onder zaaknummer OV-2021-0143. De aanvraag betreft het vergroten van de woning dmv een aanbouw en dakopbouw ivm splitsing naar 2 woning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5537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3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3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803 445192</meta:user-defined>
    <meta:user-defined meta:name="DC.title">Kennisgeving ontvangst aanvraag omgevingsvergunning, Kerkstraat 11 in Vianen</meta:user-defined>
    <meta:user-defined meta:name="OVERHEID.PostcodeHuisnummer/OVERHEIDop.postcodeHuisnummer">4132BD 11</meta:user-defined>
    <meta:user-defined meta:name="OVERHEIDop.straatnaam">Kerkstraat</meta:user-defined>
    <meta:user-defined meta:name="OVERHEIDop.woonplaats">Vian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537</meta:user-defined>
    <meta:user-defined meta:name="OVERHEIDop.GmbID/DC.identifier">gmb-2021-95537</meta:user-defined>
    <meta:user-defined meta:name="OVERHEIDop.versieInformatie"/>
  </office:meta>
</office:document-meta>
</file>