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riebanen 1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riebanen 14, Enkhuizen</text:p>
            <text:p text:style-name="common-al">Voor: het realiseren van een beschoeiing</text:p>
            <text:p text:style-name="common-al">Datum ontvangst: 6 maart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552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2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2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54 524149</meta:user-defined>
    <meta:user-defined meta:name="DC.title">Aanvraag omgevingsvergunning Driebanen 14, Enkhuizen</meta:user-defined>
    <meta:user-defined meta:name="OVERHEID.PostcodeHuisnummer/OVERHEIDop.postcodeHuisnummer">1601NP 14</meta:user-defined>
    <meta:user-defined meta:name="OVERHEIDop.straatnaam">Driebanen</meta:user-defined>
    <meta:user-defined meta:name="OVERHEIDop.woonplaats">Enkhuiz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524</meta:user-defined>
    <meta:user-defined meta:name="OVERHEIDop.GmbID/DC.identifier">gmb-2021-95524</meta:user-defined>
    <meta:user-defined meta:name="OVERHEIDop.versieInformatie"/>
  </office:meta>
</office:document-meta>
</file>