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tschip 8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tschip 84, Enkhuizen</text:p>
            <text:p text:style-name="common-al">Voor: het realiseren van een steiger</text:p>
            <text:p text:style-name="common-al">Datum ontvangst: 28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70.028 525532.16</meta:user-defined>
    <meta:user-defined meta:name="DC.title">Aanvraag omgevingsvergunning Katschip 84, Enkhuizen</meta:user-defined>
    <meta:user-defined meta:name="OVERHEID.PostcodeHuisnummer/OVERHEIDop.postcodeHuisnummer">1602CS 84</meta:user-defined>
    <meta:user-defined meta:name="OVERHEIDop.straatnaam">Katschip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19</meta:user-defined>
    <meta:user-defined meta:name="OVERHEIDop.GmbID/DC.identifier">gmb-2021-95519</meta:user-defined>
    <meta:user-defined meta:name="OVERHEIDop.versieInformatie"/>
  </office:meta>
</office:document-meta>
</file>