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ckheydestraat 3, 3A en 3B, 2021-02366, totaalrenovatie met uitbreiding zolderverdieping, dakterrassen en herindeling woningen,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1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3.645 489625.846</meta:user-defined>
    <meta:user-defined meta:name="DC.title">Haarlem, ingekomen aanvraag omgevingsvergunning Berckheydestraat 3, 3A en 3B, 2021-02366, totaalrenovatie met uitbreiding zolderverdieping, dakterrassen en herindeling woningen, 24 maart 2021</meta:user-defined>
    <meta:user-defined meta:name="OVERHEID.PostcodeHuisnummer/OVERHEIDop.postcodeHuisnummer">2021EP 3</meta:user-defined>
    <meta:user-defined meta:name="OVERHEIDop.straatnaam">Berckheyde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16</meta:user-defined>
    <meta:user-defined meta:name="OVERHEIDop.GmbID/DC.identifier">gmb-2021-95516</meta:user-defined>
    <meta:user-defined meta:name="OVERHEIDop.versieInformatie"/>
  </office:meta>
</office:document-meta>
</file>