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en vergroten van een woning - van Starkenborghkan Nz 9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1 een besluit genomen op de aanvraag met zaaknummer Z202100593 voor het veranderen en vergroten van een woning op locatie van Starkenborghkan Nz 9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51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597 585951</meta:user-defined>
    <meta:user-defined meta:name="DC.title">Kennisgeving besluit op aanvraag omgevingsvergunning voor het veranderen en vergroten van een woning - van Starkenborghkan Nz 9 in Noordhorn</meta:user-defined>
    <meta:user-defined meta:name="OVERHEID.PostcodeHuisnummer/OVERHEIDop.postcodeHuisnummer">9804PA 9</meta:user-defined>
    <meta:user-defined meta:name="OVERHEIDop.straatnaam">van Starkenborghkan Nz</meta:user-defined>
    <meta:user-defined meta:name="OVERHEIDop.woonplaats">Noordho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14</meta:user-defined>
    <meta:user-defined meta:name="OVERHEIDop.GmbID/DC.identifier">gmb-2021-95514</meta:user-defined>
    <meta:user-defined meta:name="OVERHEIDop.versieInformatie"/>
  </office:meta>
</office:document-meta>
</file>